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Algemeen Plafondbeslui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januari 2018 - zaaknummer 2018-00065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 </text:p>
            <text:p text:style-name="al"/>
            <text:p text:style-name="al">gezien het voorstel van de afdeling Programmering d.d 15 januari 2018, zaaknummer 2018-000650</text:p>
            <text:p text:style-name="al"/>
            <text:p text:style-name="al">gelet op artikel 4:25, eerste lid, van de Algemene wet bestuursrecht en artikel 4 van de Algemene subsidieverordening Gelderland 2016; </text:p>
            <text:p text:style-name="al"/>
            <text:p text:style-name="al">BESLUITEN </text:p>
            <text:p text:style-name="al"/>
            <text:p text:style-name="al">I. het Algemeen Plafondbesluit 2018 als volgt te wijzigen:</text:p>
            <text:p text:style-name="al"/>
            <text:p text:style-name="al">Aan ‘Artikel 7 Bijzondere plafonds voor Hoofdstuk 6 RRvG’ wordt een lid toegevoegd</text:p>
            <text:p text:style-name="al"/>
            <text:p text:style-name="al">3. Het subsidieplafond voor subsidies op grond van 6.34 (ten behoeve van Sport en Innovatie) wordt  voor de periode van 1 februari 2018 tot en met 31 december 2019 vastgesteld op een bedrag van               € 1.800.000,-</text:p>
            <text:p text:style-name="al"/>
            <text:p text:style-name="al"/>
            <text:p text:style-name="al">II. dit besluit treedt in werking met ingang van de dag na de datum van uitgifte van het Provinciaal Blad  waarin het wordt geplaatst. 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C.G.A. Cornielje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>   </text:p>
            <text:p text:style-name="al">
            <text:span text:style-name="nadrukvet">Meer informatie</text:span>
          </text:p>
            <text:p text:style-name="al">Provincieloket, telefoonnummer (026) 359 99 99, e-mailadres: <text:a xlink:href="mailto:post@gelderland.nl" xlink:type="simple">post@gelderlan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Algemeen Plafondbesluit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716</meta:user-defined>
    <meta:user-defined meta:name="OVERHEIDop.PrbID/DC.identifier">prb-2018-716</meta:user-defined>
    <meta:user-defined meta:name="OVERHEID.TaxonomieBeleidsagenda/OVERHEID.category">Economie | Organisatie en beleid</meta:user-defined>
    <meta:user-defined meta:name="OVERHEID.Provincie/DC.spatial">Gelderland</meta:user-defined>
    <meta:user-defined meta:name="DC.source">artikel 4:25, eerste lid, van de Algemene wet bestuursrecht;1.0:c:BWBR0005537&amp;artikel=4%3A25&amp;lid=1&amp;g=2018-01-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