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Graafland te Groot-Am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zij op 8 januari 2018 een melding heeft ontvangen van voorgenomen saneringswerkzaamheden ter plaatse van de locatie Graafland te Groot-Ammers. De melding is gedaan op grond van artikel 39b, derde lid van de Wet bodembescherming en artikel 6, eerste lid van het Besluit Uniforme Saneringen.</text:p>
            <text:p text:style-name="common-al">Deze locatie is geregistreerd onder zaaknummer Z-18-329983.</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59</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59</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59</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Kennisgeving ontvangst melding Besluit uniforme saneringen (BUS) Graafland te Groot-Ammer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8</meta:user-defined>
    <meta:user-defined meta:name="OVERHEIDop.publicationIssue">7159</meta:user-defined>
    <meta:user-defined meta:name="OVERHEIDop.PrbID/DC.identifier">prb-2018-715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64BJ 52</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7764.08 437208.48</meta:user-defined>
    <meta:user-defined meta:name="OVERHEIDop.versieInformatie"/>
  </office:meta>
</office:document-meta>
</file>