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anterieure overeenkomst Windpark Greenport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Limburg op 25 september 2018 een anterieure overeenkomst als bedoeld in artikel 6.24 van de Wet ruimtelijke ordening  (Wro) heeft gesloten met Etriplus B.V. te Venlo.</text:p>
            <text:p text:style-name="common-al">
            <text:span text:style-name="nadrukvet">Anterieure overeenkomst</text:span>
          </text:p>
            <text:p text:style-name="common-al">In de overeenkomst zijn afspraken vastgelegd tussen Etriplus B.V. en de Provincie Limburg inzake de uitvoering van afd. 6.4 Wro bij de realisatie en exploitatie van het Windpark Greenport Venlo.. De overeenkomst heeft betrekking op realiseren en exploiteren van het Windpark Greenport Venlo, bestaande uit 9 windturbines en bijbehorende voorzieningen zoals één inkoop- en onderstation, onderhoudspaden, toegangswegen, kraanopstelplaatsen, kabels en leidingen. In de overeenkomst zijn onder andere (procedurele) afspraken vastgelegd over het inpassingsplan en de overige benodigde besluiten, het bouw- en gebruiksrijp maken van het exploitatiegebied en de vergoeding van planschade en nadeelcompensatie.</text:p>
            <text:p text:style-name="common-al">Voor zover het gaat om de gronden waarop de realisatie van het Windpark Greenport Venlo  is voorzien, is met het aangaan van deze overeenkomst het kostenverhaal ten aanzien die gronden anderszins verzekerd, zoals bedoeld in artikel 6.12, tweede lid, onder a Wro.  </text:p>
            <text:p text:style-name="common-al">
            <text:span text:style-name="nadrukvet">Inzage</text:span>
          </text:p>
            <text:p text:style-name="common-al">Een korte zakelijke omschrijving van de overeenkomst ligt op grond van artikel 6.2.12 van het Besluit ruimtelijke ordening - tezamen met het inpassingsplan Windpark Greenport Venlo - vanaf 4 oktober, gedurende zes weken ter inzage in:</text:p>
            <text:p text:style-name="common-al"/>
            <text:list text:style-name="id1-3-2-1-1-8">
              <text:list-item text:style-override="id1-3-2-1-1-8-1">
                <text:number>1.</text:number>
                <text:p text:style-name="al">het Gouvernement, Limburglaan 10, Maastricht op werkdagen van 7.30 - 18.30 uur (bij de receptie);</text:p>
              </text:list-item>
              <text:list-item text:style-override="id1-3-2-1-1-8-2">
                <text:number>2.</text:number>
                <text:p text:style-name="al">      het Stadskantoor van de gemeente Venlo, Hanzeplaats 1, 5912 AT Venlo op de daar gebruikelijke plaats en tijden;</text:p>
              </text:list-item>
              <text:list-item text:style-override="id1-3-2-1-1-8-3">
                <text:number>3.</text:number>
                <text:p text:style-name="al">      het gemeentehuis van Horst aan de Maas, Wilhelminaplein 6, 5961 ES Horst op de daar gebruikelijke plaats en tijden</text:p>
              </text:list-item>
            </text:list>
            <text:p text:style-name="common-al"> </text:p>
            <text:p text:style-name="common-al">Tegen de gesloten overeenkomst en de zakelijke omschrijving van de inhoud van de anterieure overeenkomst kunnen geen zienswijzen of bezwaren worden ingediend. </text:p>
            <text:p text:style-name="common-al">
            <text:span text:style-name="nadrukvet">Nadere informatie </text:span>
          </text:p>
            <text:p text:style-name="common-al">Voor nadere informatie kunt u tijdens kantooruren contact opnemen met de heer H.P.D. Lahaije, tel. 06-4697431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5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 Windpark Greenport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8</meta:user-defined>
    <meta:user-defined meta:name="OVERHEIDop.PrbID/DC.identifier">prb-2018-71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exb-2018-58091</meta:user-defined>
    <meta:user-defined meta:name="OVERHEIDop.externeBijlage">Bijlage 2|exb-2018-58092</meta:user-defined>
    <meta:user-defined meta:name="OVERHEID.EPSG28992/DC.spatial">209519 375878</meta:user-defined>
    <meta:user-defined meta:name="OVERHEIDop.versieInformatie"/>
  </office:meta>
</office:document-meta>
</file>