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Terzieterweg, Epen, BUS 2018-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Gulpen-Wittem over het voornemen saneringswerkzaamheden te verrichten. </text:p>
            <text:p text:style-name="common-al">Het betreft de categorie tijdelijk uitplaatsen (35 dagen). </text:p>
            <text:p text:style-name="common-al">Locatie: Terzieterweg, Epen, kadastraal bekend gemeente Wittem, sectie K, nummers 347 en 440.</text:p>
            <text:p text:style-name="common-al">Datum ontvangst melding: 29 augustus 2018</text:p>
            <text:p text:style-name="common-al">Projectcode: LI172900543 </text:p>
            <text:p text:style-name="common-al">BUS-nummer: 2018-11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5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Terzieterweg, Epen, BUS 2018-1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7153</meta:user-defined>
    <meta:user-defined meta:name="OVERHEIDop.PrbID/DC.identifier">prb-2018-71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85</meta:user-defined>
    <meta:user-defined meta:name="OVERHEIDop.woonplaats">Epen</meta:user-defined>
    <meta:user-defined meta:name="OVERHEIDop.straatnaam">Terziet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2083 308151</meta:user-defined>
    <meta:user-defined meta:name="OVERHEIDop.versieInformatie"/>
  </office:meta>
</office:document-meta>
</file>