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Klein Welsden (weg), Margraten, BUS 2018-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de Gemeente Eijsden-Margraten over het voornemen saneringswerkzaamheden te verrichten. </text:p>
            <text:p text:style-name="common-al">Het betreft de categorie immobiel. </text:p>
            <text:p text:style-name="common-al">Locatie: Klein Welsden (weg), Margraten, kadastraal bekend gemeente Margraten, sectie H, nummer 434.</text:p>
            <text:p text:style-name="common-al">Datum ontvangst melding: 3 september 2018</text:p>
            <text:p text:style-name="common-al">Projectcode: LI190300114 </text:p>
            <text:p text:style-name="common-al">BUS-nummer: 2018-114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/text:p>
            <text:p text:style-name="common-al">
            <text:span text:style-name="nadrukvet">Informatie</text:span>
          </text:p>
            <text:p text:style-name="common-al">Vergunningen, Toezicht en Handhaving,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152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152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152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 melding Besluit Uniforme Saneringen Klein Welsden (weg), Margraten, BUS 2018-114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7152</meta:user-defined>
    <meta:user-defined meta:name="OVERHEIDop.PrbID/DC.identifier">prb-2018-715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69NS 23a</meta:user-defined>
    <meta:user-defined meta:name="OVERHEIDop.woonplaats">Margraten</meta:user-defined>
    <meta:user-defined meta:name="OVERHEIDop.straatnaam">Klein Welsden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3757 315856</meta:user-defined>
    <meta:user-defined meta:name="OVERHEIDop.versieInformatie"/>
  </office:meta>
</office:document-meta>
</file>