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Ruige Weide 43 in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GB-VA-2018-1150, verleend op grond van de Wet natuurbescherming. De vergunning is verleend ten behoeve van het bedrijf gelegen aan Ruige Weide 43 in Oudewater. Aan de vergunning zijn voorschriften verbonden om de natuurlijke kenmerken van de Natura 2000-gebieden te beschermen. Publicatiedatum vrijdag 28 september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151</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51</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51</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ebiedsbescherming – Ruige Weide 43 in Oudewate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8</meta:user-defined>
    <meta:user-defined meta:name="OVERHEIDop.publicationIssue">7151</meta:user-defined>
    <meta:user-defined meta:name="OVERHEIDop.PrbID/DC.identifier">prb-2018-715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21TH 43</meta:user-defined>
    <meta:user-defined meta:name="OVERHEIDop.woonplaats">Oudewater</meta:user-defined>
    <meta:user-defined meta:name="OVERHEIDop.straatnaam">Ruige weide</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vergunning stikstof Ruige Weide 43 in Oudewater|exb-2018-58044</meta:user-defined>
    <meta:user-defined meta:name="OVERHEID.EPSG28992/DC.spatial">117465 449372</meta:user-defined>
    <meta:user-defined meta:name="OVERHEIDop.versieInformatie"/>
  </office:meta>
</office:document-meta>
</file>