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verlenen beschikking Burgemeester Fockema Andreaelaan  ONG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september 2018 een beschikking verleend aan Stichting Studenten Huisvesting te Utrecht in het kader van Waterwet voor het onttrekken en terug in de bodem brengen van maximaal 200 m<text:span text:style-name="sup">3</text:span> grondwater per uur en 504.800 m<text:span text:style-name="sup">3</text:span> per jaar ten behoeve van een energieopslagsysteem (vier doubletten) in de bodem ter plaatse van gebiedsontwikkeling de Kwekerij aan de Burgemeester Fockema Andrealaan te Utrecht. Het besluit heeft zaakkenmerk Z-VERG-2018-1933.</text:p>
            <text:p text:style-name="common-al">
            <text:span text:style-name="nadrukvet">Bezwaar maken</text:span>Als u het niet eens bent met dit besluit, kunt u bezwaar maken. U heeft hiervoor 6 weken de tijd. </text:p>
            <text:p text:style-name="common-al">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text:number>
                <text:p text:style-name="al">uw naam en contactgegevens;</text:p>
              </text:list-item>
              <text:list-item text:style-override="id1-3-2-1-1-6-2">
                <text:number>*</text:number>
                <text:p text:style-name="al">de datum waarop u het bezwaar indient;</text:p>
              </text:list-item>
              <text:list-item text:style-override="id1-3-2-1-1-6-3">
                <text:number>*</text:number>
                <text:p text:style-name="al">een beschrijving van (het onderdeel van) het plan waar u bezwaar tegen heeft;</text:p>
              </text:list-item>
              <text:list-item text:style-override="id1-3-2-1-1-6-4">
                <text:number>*</text:number>
                <text:p text:style-name="al">de reden waarom u hier bezwaar tegen heeft;</text:p>
              </text:list-item>
              <text:list-item text:style-override="id1-3-2-1-1-6-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195. Vermeld u hierbij het kenmerk Z-VERG-2018-1933. U kunt de stukken ook inzien bij de RUD Utrecht, Archimedeslaan 6, 3555 A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5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5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5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verlenen beschikking Burgemeester Fockema Andreaelaan  ONG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50</meta:user-defined>
    <meta:user-defined meta:name="OVERHEIDop.PrbID/DC.identifier">prb-2018-7150</meta:user-defined>
    <meta:user-defined meta:name="OVERHEID.TaxonomieBeleidsagenda/OVERHEID.category">Natuur en milieu | Organisatie en beleid</meta:user-defined>
    <meta:user-defined meta:name="OVERHEIDop.referentienummer">kenmerk Z-VERG-2018-1933/OLO3842009</meta:user-defined>
    <meta:user-defined meta:name="DCTERMS.abstract">DB van Stichting Studenten Huisvesting te Utrecht, t.b.v. de locatie Burgemeester Fockema Andrealaan te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2</meta:user-defined>
    <meta:user-defined meta:name="OVERHEIDop.woonplaats">Utrecht</meta:user-defined>
    <meta:user-defined meta:name="OVERHEIDop.straatnaam">Burgemeester Fockema Andrea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7890 454864</meta:user-defined>
    <meta:user-defined meta:name="OVERHEIDop.versieInformatie"/>
  </office:meta>
</office:document-meta>
</file>