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Groen Gas Gelderland BV - Veronica 2 te Bemm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aan Groen Gas Gelderland BV.</text:p>
            <text:p text:style-name="tussenkopcur"/>
            <text:p text:style-name="tussenkopcur">Het verzoek betreft het gedeeltelijk intrekken van de omgevingsvergunningen van 10 september 2010 en 31 januari 2013. Het gaat over de inrichting gelegen aan de Veronica 2 te Bemmel.</text:p>
            <text:p text:style-name="tussenkopcur"/>
            <text:p text:style-name="tussenkopcur">Het ontwerpbesluit met de daarbij behorende stukken heeft met ingang van 19 juli 2018 gedurende een periode van zes weken ter inzage gelegen.</text:p>
            <text:p text:style-name="tussenkopcur"/>
            <text:p text:style-name="tussenkopcur">Geen ingekomen adviezen en/of zienswijzen</text:p>
            <text:p text:style-name="tussenkopcur">Tijdens de terinzagelegging zijn geen adviezen uitgebracht en hebben wij geen zienswijzen ontvangen.</text:p>
            <text:p text:style-name="tussenkopcur"/>
            <text:p text:style-name="tussenkopcur">Geen wijziging(en) ten opzichte van het ontwerpbesluit</text:p>
            <text:p text:style-name="tussenkopcur">Het definitieve besluit is niet gewijzigd ten opzichte van het ontwerpbesluit.</text:p>
            <text:p text:style-name="tussenkopcur"/>
            <text:p text:style-name="tussenkopcur">Inwerking treden besluit </text:p>
            <text:p text:style-name="tussenkopcur">Dit besluit treedt in werking op de dag ná de dag, waarop de beroepstermijn is verstreken.</text:p>
            <text:p text:style-name="tussenkopcur"/>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
            <text:p text:style-name="tussenkopcur">Publicatie besluit</text:p>
            <text:p text:style-name="tussenkopcur">Dit besluit wordt digitaal gepubliceerd door de Provincie Gelderland op de landelijke website www.overheid.nl. </text:p>
            <text:p text:style-name="tussenkopcur"/>
            <text:p text:style-name="tussenkopcur">Daarnaast vindt publicatie plaats bij de gemeente Lingewaard op de wijze die gebruikelijk is bij deze gemeente. </text:p>
            <text:p text:style-name="tussenkopcur"/>
            <text:p text:style-name="tussenkopcur">Mogelijkheid van inzien</text:p>
            <text:p text:style-name="tussenkopcur">Het definitieve besluit en de bijbehorende stukken liggen gedurende een termijn van zes weken ter inzage:</text:p>
            <text:p text:style-name="tussenkopcur"/>
            <text:p text:style-name="tussenkopcur">- bij gemeente Lingewaard, bij het Klant Contact Centrum, Kinkelenburglaan 6 in Bemmel. Buiten de openingstijden kunnen de stukken worden ingezien na een afspraak met het Klant Contact Centrum op telefoonnummer (026) 32 60 111;</text:p>
            <text:p text:style-name="tussenkopcur"/>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
            <text:p text:style-name="tussenkopcur">De eerste dag van de terinzagelegging is 4 oktober 2018.</text:p>
            <text:p text:style-name="tussenkopcur"/>
            <text:p text:style-name="tussenkopcur">Beroep en mogelijkheid van voorlopige voorziening</text:p>
            <text:p text:style-name="tussenkopcur">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4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4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4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Groen Gas Gelderland BV - Veronica 2 te Bemm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7</meta:user-defined>
    <meta:user-defined meta:name="OVERHEIDop.publicationIssue">7145</meta:user-defined>
    <meta:user-defined meta:name="OVERHEIDop.PrbID/DC.identifier">prb-2018-71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81RK</meta:user-defined>
    <meta:user-defined meta:name="OVERHEIDop.woonplaats">Bemmel</meta:user-defined>
    <meta:user-defined meta:name="OVERHEIDop.straatnaam">Veronica</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57992</meta:user-defined>
    <meta:user-defined meta:name="OVERHEID.EPSG28992/DC.spatial">191215 436681</meta:user-defined>
    <meta:user-defined meta:name="OVERHEIDop.versieInformatie"/>
  </office:meta>
</office:document-meta>
</file>