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923081 – Waterschap Vallei en Veluwe – Dwarsweg 5 te E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Waterschap Vallei en Veluwe</text:p>
            <text:p text:style-name="tussenkopcur"/>
            <text:p text:style-name="tussenkopcur">Locatie : Dwarsweg 5 te Ede</text:p>
            <text:p text:style-name="tussenkopcur"/>
            <text:p text:style-name="tussenkopcur">Omschrijving : Pilot Cellulose naar actief kool – project WOW!</text:p>
            <text:p text:style-name="tussenkopcur"/>
            <text:p text:style-name="tussenkopcur">Datum ontvangst : 20 september 2018 </text:p>
            <text:p text:style-name="tussenkopcur"/>
            <text:p text:style-name="tussenkopcur">Zaaknummer ODRN : W.Z18.106724.03</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4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923081 – Waterschap Vallei en Veluwe – Dwarsweg 5 te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144</meta:user-defined>
    <meta:user-defined meta:name="OVERHEIDop.PrbID/DC.identifier">prb-2018-71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5AT 9</meta:user-defined>
    <meta:user-defined meta:name="OVERHEIDop.woonplaats">Ede</meta:user-defined>
    <meta:user-defined meta:name="OVERHEIDop.straatnaam">Dwar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944 450138</meta:user-defined>
    <meta:user-defined meta:name="OVERHEIDop.versieInformatie"/>
  </office:meta>
</office:document-meta>
</file>