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5-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7-2-6-1-1">
      <style:table-column-properties style:rel-column-width="31*"/>
    </style:style>
    <style:style style:family="table-column" style:parent-style-name="colspec" style:name="id1-3-2-2-1-217-2-6-1-2">
      <style:table-column-properties style:rel-column-width="69*"/>
    </style: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25 september 2018</text:p>
            <text:p text:style-name="al">Kenmerk: 2018/0447058</text:p>
            <text:p text:style-name="al">Inlichtingen bij: H. Coskun</text:p>
            <text:p text:style-name="al">Telefoon: 038 499 8381</text:p>
            <text:p text:style-name="al">E-mail: h.coskun@overijssel.nl</text:p>
          </text:section>
          <text:section text:name="afkondiging_id1-3-2-1-2" text:style-name="afkondiging">
            <text:p text:style-name="afkondiging_top"/>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ondlijn">Paragraaf 2.2 Leefbare kleine kernen</text:p>
            <text:p text:style-name="tussenkopvet">Artikel 2.2.3 Criteria</text:p>
            <text:p text:style-name="al">Sub c: vervallen </text:p>
            <text:p text:style-name="tussenkopondlijn">Paragraaf 2.7 Huisvesting statushouders</text:p>
            <text:p text:style-name="tussenkopvet">Artikel 2.7.3 Criteria</text:p>
            <text:p text:style-name="al">Sub f: vervallen</text:p>
            <text:p text:style-name="tussenkopondlijn"> Paragraaf 2.8 Vitaliteit van binnensteden (stadsarrangementen)</text:p>
            <text:p text:style-name="tussenkopvet">Artikel 2.8.3 Criteria</text:p>
            <text:p text:style-name="al">Sub d: vervallen</text:p>
            <text:p text:style-name="tussenkopondlijn">Paragraaf 3.3 Energiebesparende maatregelen (geld terug actie)</text:p>
            <text:p text:style-name="tussenkopvet"> Artikel 3.3.3 Criteria</text:p>
            <text:p text:style-name="al">Sub b: ‘2013’ wordt vervangen door: 2015</text:p>
            <text:p text:style-name="al">Sub h: ‘zes’ wordt vervangen door: acht</text:p>
            <text:p text:style-name="tussenkopondlijn">Paragraaf 3.9 Hernieuwbare energie en energie-efficiëntie</text:p>
            <text:p text:style-name="tussenkopvet"> Artikel 3.9.1 Begripsbepalingen en uitsluitingsgronden</text:p>
            <text:p text:style-name="al">Lid 1</text:p>
            <text:p text:style-name="al">‘AGVVbank’ wordt vervangen door: bank</text:p>
            <text:p text:style-name="al">‘hernieuwbare energiebronnen’ komt als volgt te luiden:</text:p>
            <text:list text:style-name="id1-3-2-2-1-20">
              <text:list-item text:style-override="id1-3-2-2-1-20-1">
                <text:number>-</text:number>
                <text:p text:style-name="al">hernieuwbare energiebronnen: de volgende hernieuwbare, niet-fossiele energiebronnen: zonne-energie, geothermische energie, hydrothermische energie, aerothermische energie, waterkracht, biomassa, stortgas, rioolwaterzuiveringsgas, biogas. Voor windenergie zijn uitsluitend bijdragen aan innovatieve windmolens toegestaan, zoals stedelijke windmolentjes en kleine windmolens die nu in veel bestemmingsplannen zijn toegestaan, beide kleiner dan 25 meter.</text:p>
              </text:list-item>
            </text:list>
            <text:p text:style-name="al">Onder ‘in aanmerking komende kosten’ wordt toegevoegd:</text:p>
            <text:list text:style-name="id1-3-2-2-1-22">
              <text:list-item text:style-override="id1-3-2-2-1-22-1">
                <text:number>-</text:number>
                <text:p text:style-name="al">Innovatieve projecten voor producten en diensten: innovatieve projecten voor producten of diensten om energie op te wekken uit hernieuwbare energiebronnen of energie te besparen waarbij het doel is . om de ontwikkelde producten en diensten te vermarkten. Het dient aannemelijk te zijn dat ten minste 7% van het totale Maatschappelijke rendement voor dit type projecten neerslaat binnen de provinciegrenzen;</text:p>
              </text:list-item>
              <text:list-item text:style-override="id1-3-2-2-1-22-2">
                <text:number>-</text:number>
                <text:p text:style-name="al">Innovatieve projecten voor hernieuwbare energieproductie of energiebesparing: innovatieve projecten waarbij het doel is om hernieuwbare energie op te wekken of energie te besparen. Het doel van dit type projecten is nadrukkelijk niet het ontwikkelen of vermarkten van nieuwe producten en diensten, maar is volledig gericht op energieopwekking of -besparing. Dit type projecten is locatie gebonden en dienen binnen de provinciegrenzen plaats te vinden;</text:p>
              </text:list-item>
            </text:list>
            <text:p text:style-name="al">Lid 2 Sub e: </text:p>
            <text:p text:style-name="al">achter ‘kernenergie’ wordt toegevoegd: uitgezonderd innovatieve windmolens, zoals stedelijke windmolentjes en kleine windmolens die nu in veel bestemmingsplannen zijn toegestaan, beide kleiner dan 25 meter.</text:p>
            <text:p text:style-name="tussenkoprom">Toelichting <text:span text:style-name="nadrukvet">Artikel 3.9.1.2</text:span>:</text:p>
            <text:p text:style-name="al"> Laatste alinea: vervallen </text:p>
            <text:p text:style-name="al"/>
            <text:p text:style-name="al">Titel van artikel 3.9.1.3 wordt: Artikel 3.9.1.3 Hoogte van de subsidie</text:p>
            <text:p text:style-name="al">
            <text:span text:style-name="nadrukvet">Artikel 3.9.1.3 </text:span>
            <text:span text:style-name="nadrukvet">Hoogte van de </text:span>
            <text:span text:style-name="nadrukvet">subsidie</text:span>
          </text:p>
            <text:p text:style-name="al">Toelichting komt als volgt te luiden:</text:p>
            <text:p text:style-name="al">
            <text:span text:style-name="nadrukcur">
              <text:span text:style-name="nadrukvet">Toelichting</text:span>: De provincie Overijssel streeft ernaar dat de aanvrager ook zelf bijdraagt aan de financiering van het energieproject. De 80% genoemd in lid 3 is gebaseerd op de Mededeling-garanties.</text:span>
          </text:p>
            <text:p text:style-name="al"/>
            <text:p text:style-name="al">Lid 1:</text:p>
            <text:p text:style-name="al">In de aanhef wordt ‘subsidie’ vervangen door: geldlening en</text:p>
            <text:p text:style-name="al">‘80%’ vervangen door: 100%</text:p>
            <text:p text:style-name="al">Sub f wordt toegevoegd:</text:p>
            <text:list text:style-name="id1-3-2-2-1-37">
              <text:list-item text:style-override="id1-3-2-2-1-37-1">
                <text:number>f.</text:number>
                <text:p text:style-name="al">windenergie, waarbij uitsluitend bijdragen aan innovatieve windmolens zijn toegestaan, zoals stedelijke windmolentjes en kleine windmolens die nu in veel bestemmingsplannen zijn toegestaan, beide kleiner dan 25 meter;</text:p>
              </text:list-item>
            </text:list>
            <text:p text:style-name="al">Sub g wordt toegevoegd:</text:p>
            <text:list text:style-name="id1-3-2-2-1-39">
              <text:list-item text:style-override="id1-3-2-2-1-39-1">
                <text:number>g.</text:number>
                <text:p text:style-name="al">energieopslag en energie infrastructuurprojecten.</text:p>
              </text:list-item>
            </text:list>
            <text:p text:style-name="al">lid 2: vervallen </text:p>
            <text:p text:style-name="tussenkopvet">Artikel 3.9.1.11 Kenmerken van uitvoeringsovereenkomst, kredietovereenkomst en garantie</text:p>
            <text:p text:style-name="al">Lid 2 komt als volgt te luiden:</text:p>
            <text:p text:style-name="al">2. De looptijd van de geldlening en kredietovereenkomst bedraagt een bepaalde tijd, echter maximaal de technische levensduur van het energieproject.</text:p>
            <text:p text:style-name="tussenkopvet">Artikel 3.9.2.2</text:p>
            <text:p text:style-name="al">sub d</text:p>
            <text:p text:style-name="al">In de toelichting vervalt de laatste alinea </text:p>
            <text:p text:style-name="al"/>
            <text:p text:style-name="al">Titel van artikel 3.9.2.3 wordt</text:p>
            <text:p text:style-name="tussenkopvet">Artikel 3.9.2.3 Hoogte van de subsidie</text:p>
            <text:p text:style-name="al"/>
            <text:p text:style-name="al">
            <text:span text:style-name="nadrukvet"/>
            <text:span text:style-name="nadrukcur">
              <text:span text:style-name="nadrukvet">Toelichting:</text:span> De provincie Overijssel streeft ernaar dat de aanvrager ook zelf bijdraagt aan de financiering van het energieproject. De 80% genoemd in lid 2 is gebaseerd op de Mededeling-garanties.</text:span>
          </text:p>
            <text:list text:style-name="id1-3-2-2-1-52">
              <text:list-item text:style-override="id1-3-2-2-1-52-1">
                <text:number>1.</text:number>
                <text:p text:style-name="al">De geldlening bedraagt bij energieprojecten ter zake van energie-efficiëntie maximaal 100% van de in aanmerking komende kosten. </text:p>
              </text:list-item>
              <text:list-item text:style-override="id1-3-2-2-1-52-2">
                <text:number>2.</text:number>
                <text:p text:style-name="al">In geval van een garantie bedraagt de garantie van Gedeputeerde Staten maximaal 80% van het krediet.</text:p>
              </text:list-item>
            </text:list>
            <text:p text:style-name="tussenkopvet"> Artikel 3.9.2.8 Volgorde van behandeling</text:p>
            <text:p text:style-name="al">In de toelichting wordt ‘wort’ vervangen door: wordt</text:p>
            <text:p text:style-name="tussenkopondlijn">Paragraaf 4.1 Faunabeheereenheden</text:p>
            <text:p text:style-name="al">Titel van artikel 4.1.3 wordt: Artikel 4.1.3 Hoogte van de subsidie</text:p>
            <text:p text:style-name="tussenkopondlijn"> Paragraaf 4.2 Opruiming drugsafval</text:p>
            <text:p text:style-name="al">Titel van artikel 4.2.4 wordt: Artikel 4.2.4 Hoogte van de subsidie</text:p>
            <text:p text:style-name="tussenkopondlijn"> Paragraaf 5.1 Mobiliteit Overijssel</text:p>
            <text:p text:style-name="tussenkopvet">Artikel 5.1.4 Hoogte van de subsidie</text:p>
            <text:p text:style-name="al">Lid 2 komt als volgt te luiden:</text:p>
            <text:list text:style-name="id1-3-2-2-1-62">
              <text:list-item text:style-override="id1-3-2-2-1-62-1">
                <text:number>2.</text:number>
                <text:p text:style-name="al">In afwijking van het eerste lid bedraagt de subsidie voor de Fietssnelweg F35 in Twente maximaal 80% van het eigen aandeel in de subsidiabele kosten met een maximum subsidie ter hoogte van het bedrag als opgenomen in het Uitvoeringprogramma.</text:p>
                <text:p text:style-name="al">
                <text:span text:style-name="nadrukcur">
                  <text:span text:style-name="nadrukvet">Toelichting:</text:span> Met eigen aandeel wordt bedoeld: het deel van de subsidiabele kosten wat niet gedekt is door opbrengsten of bijdragen van andere partijen. Het subsidiepercentage voor de Fietssnelweg F35 Twente is 80% omdat de Regio Twente extra geld beschikbaar heeft gesteld om de verhoging van 75% naar 80% te dekken. Fietssnelweg F35 Twente is een fietsverbinding van 62 kilometer van Nijverdal naar de Duitse grens met zijtakken van Almelo naar Vriezenveen en van Enschede naar Oldenzaal.</text:span>
              </text:p>
              </text:list-item>
            </text:list>
            <text:p text:style-name="tussenkopvet"> Artikel 5.1.5 Subsidiabele kosten</text:p>
            <text:p text:style-name="al">Lid 3 wordt toegevoegd:</text:p>
            <text:list text:style-name="id1-3-2-2-1-65">
              <text:list-item text:style-override="id1-3-2-2-1-65-1">
                <text:number>3.</text:number>
                <text:p text:style-name="al">Maximaal 15% van de subsidiabele kosten bestaat uit kosten voor voorbereiding, administratie en toezicht.</text:p>
              </text:list-item>
            </text:list>
            <text:p text:style-name="tussenkopondlijn">Paragraaf 5.4 Inzet vrijwilligers bij buurtbussen in Overijssel</text:p>
            <text:p text:style-name="al">Tabel 1 Door Gedeputeerde Staten aangewezen Buurtbusverenigingen Overijssel:</text:p>
            <text:p text:style-name="al">Kolom 2: Onder Nijverdal-Raalte wordt toegevoegd: Nijverdal-Hellendoorn</text:p>
            <text:p text:style-name="al">Kolom 3: onder 513: wordt toegevoegd: 597</text:p>
            <text:p text:style-name="tussenkopondlijn"> 6.17 (potentieel) Beeldbepalende evenementen 2017 t/m 2019. </text:p>
            <text:p text:style-name="tussenkopvet">Artikel 6.17.3 Criteria</text:p>
            <text:p text:style-name="al">Lid 3: vervallen</text:p>
            <text:p text:style-name="al"/>
            <text:p text:style-name="al">Het tweede Artikel 6.17.4 wordt vernummerd naar Artikel 6.17.5 </text:p>
            <text:p text:style-name="al">Artikel 6.17.5 wordt vernummerd naar Artikel 6.17.6 </text:p>
            <text:p text:style-name="al">Artikel 6.17.6 wordt vernummerd naar Artikel 6.17.7 </text:p>
            <text:p text:style-name="tussenkopondlijn">Paragraaf 6.18 Kleinere evenementen 2018</text:p>
            <text:p text:style-name="tussenkopvet">Artikel 6.18.10 Weigeringsgronden</text:p>
            <text:p text:style-name="al">In sub a wordt: ‘carnavalsoptocht’ wordt vervangen door: carnaval </text:p>
            <text:p text:style-name="al"/>
            <text:p text:style-name="al">Paragraaf 6.21 wordt geheel herzien en komt als volgt te luiden:</text:p>
            <text:p text:style-name="tussenkopondlijn">Paragraaf 6.21 Voucherregeling startende ondernemers - De Startversneller</text:p>
            <text:p text:style-name="tussenkopvet">
            <text:span text:style-name="nadrukcur">Algemene toelichting</text:span>
          </text:p>
            <text:p text:style-name="al">
            <text:span text:style-name="nadrukcur">Startende ondernemers brengen dynamiek, vernieuwing en nieuwe werkgelegenheid in onze regionale economie. De provincie wil de startende ondernemers in Overijssel optimaal faciliteren om overlevingskansen van starters te vergroten, groei te versterken en ondernemerschap meer en meer aan te jagen.</text:span>
          </text:p>
            <text:p text:style-name="al">
            <text:span text:style-name="nadrukcur">Gedeputeerde Staten willen startende ondernemers ondersteunen bij het verbeteren van ondernemersvaardigheden die nodig zijn voor succesvol ondernemerschap. Coaching, opleiding en intervisie van (startende) ondernemers dragen bij aan het versterken van essentiële ondernemersvaardigheden.</text:span>
          </text:p>
            <text:p text:style-name="al">
            <text:span text:style-name="nadrukcur">Tot voorjaar 2018 stelde de provincie het programma Ik</text:span>
            <text:span text:style-name="nadrukcur">Start</text:span>
            <text:span text:style-name="nadrukcur">Smart van de Kamer van Koophandel </text:span>
            <text:span text:style-name="nadrukcur">(KvK) </text:span>
            <text:span text:style-name="nadrukcur">beschikbaar aan startende en pas gestarte ondernemers. Omdat de KvK stopt met dit programma heeft de provincie gekozen voor de Startversneller van Oost NL. Deelnemers aan de Startversneller vragen een voucher aan voor coaching </text:span>
            <text:span text:style-name="nadrukcur">en </text:span>
            <text:span text:style-name="nadrukcur">eventueel ook voor opleiding en training.</text:span>
          </text:p>
            <text:p text:style-name="al"/>
            <text:p text:style-name="al">
            <text:span text:style-name="nadrukcur">Op basis van deze subsidieparagraaf komen ondernemers in aanmerking voor een subsidie (voucher) van minimaal € 500,- en maximaal € 1.000,- om te besteden aan coaching. De coaching heeft betrekking op het ontwikkelen van ondernemersvaardigheden zoals financiën, acquisitie of managementvaardigheden. Ook kan de ondernemer een subsidie van minimaal € 500,- en maximaal € 1.000,- aanvragen voor opleiding en training. Subsidie voor opleiding of training kan alleen aangevraagd in combinatie met een subsidie voor coaching. Het is niet mogelijk om uitsluitend een subsidie voor opleiding of training aan te vragen. De startende ondernemer betaalt een eigen bijdrage van 20% van de totale subsidiabele kosten.</text:span>
          </text:p>
            <text:p text:style-name="tussenkopvet"> Artikel 6.21.1 Begripsbepalingen</text:p>
            <text:p text:style-name="al">In deze paragraaf wordt verstaan onder:</text:p>
            <text:list text:style-name="id1-3-2-2-1-91">
              <text:list-item text:style-override="id1-3-2-2-1-91-1">
                <text:number>-</text:number>
                <text:p text:style-name="al">coach: een professioneel deskundige die de startende ondernemer via coachingsgesprekken helpt bij het versterken van de ondernemerskwaliteiten en -vaardigheden. De coach of het bedrijf dat hij/zij vertegenwoordigt, staat ingeschreven bij de Kamer van Koophandel.</text:p>
              </text:list-item>
              <text:list-item text:style-override="id1-3-2-2-1-91-2">
                <text:number>-</text:number>
                <text:p text:style-name="al">dienstverlener: een professioneel deskundige die de startende ondernemer training of opleiding aanbiedt.</text:p>
              </text:list-item>
              <text:list-item text:style-override="id1-3-2-2-1-91-3">
                <text:number>-</text:number>
                <text:p text:style-name="al">ondernemer: natuurlijk persoon of rechtspersoon die tegen betaling een product of dienst op de markt brengt en voor de inkomstenbelasting als ondernemer wordt gezien;</text:p>
                <text:p text:style-name="al">
                <text:span text:style-name="nadrukvet"/>
                <text:span text:style-name="nadrukcur">
                  <text:span text:style-name="nadrukvet">Toelichting:</text:span> Op de website van de belastingdienst is omschreven wanneer sprake is van een ondernemer:</text:span>
              </text:p>
                <text:p text:style-name="al">
                <text:a xlink:href="http://www.belastingdienst.nl/wps/wcm/connect/bldcontentnl/belastingdienst/zakelijk/winst/inkomstenbelasting/wanneer_bent_u_ondernemer_voor_de_inkomstenbelastin/wanneer_bent_u_ondernemer_voor_de_inkomstenbelasting" xlink:type="simple">https://www.belastingdienst.nl/wps/wcm/connect/bldcontentnl/belastingdienst/zakelijk/winst/inkomstenbelasting/wanneer_bent_u_ondernemer_voor_de_inkomstenbelastin/wanneer_bent_u_ondernemer_voor_de_inkomstenbelasting</text:a>
              </text:p>
              </text:list-item>
              <text:list-item text:style-override="id1-3-2-2-1-91-4">
                <text:number>-</text:number>
                <text:p text:style-name="al">ondernemersvaardigheden: vaardigheden en kwaliteiten waarover een ondernemer beschikt om zelfstandig en onafhankelijk een eigen bedrijf te kunnen starten en voort te zetten;</text:p>
              </text:list-item>
              <text:list-item text:style-override="id1-3-2-2-1-91-5">
                <text:number>-</text:number>
                <text:p text:style-name="al">startende ondernemer: ondernemer die gaat starten of is gestart met een eigen bedrijf, wiens onderneming een standplaats heeft in Overijssel en die maximaal vijf jaar geregistreerd staat in het register van de Kamer van Koophandel.</text:p>
              </text:list-item>
            </text:list>
            <text:p text:style-name="tussenkopvet">Artikel 6.21.2 Subsidiabele activiteiten</text:p>
            <text:p text:style-name="al">Gedeputeerde Staten kunnen subsidie verstrekken voor coaching, training of opleiding ten behoeve van de verbetering van ondernemerskwaliteiten en -vaardigheden.</text:p>
            <text:p text:style-name="al">
            <text:span text:style-name="nadrukcur">
              <text:span text:style-name="nadrukvet">Toelichting:</text:span> Bij coaching kan gedacht worden aan bijvoorbeeld ondersteuning bij communicatie of contact met klanten, ondersteuning bij opstellen van een ondernemingsplan of ondersteuning bij het ontwikkelen van een nieuw product of dienst.</text:span>
          </text:p>
            <text:p text:style-name="tussenkopvet">Artikel 6.21.3 Criteria</text:p>
            <text:list text:style-name="id1-3-2-2-1-96">
              <text:list-item text:style-override="id1-3-2-2-1-96-1">
                <text:number>1.</text:number>
                <text:p text:style-name="al">Een aanvraag voor subsidie als bedoeld in artikel 6.21.2 voldoet aan de volgende criteria:</text:p>
                <text:list text:style-name="id1-3-2-2-1-96-1-3">
                  <text:list-item text:style-override="id1-3-2-2-1-96-1-3-1">
                    <text:number>i.</text:number>
                    <text:p text:style-name="al">de aanvrager is een startende ondernemer;</text:p>
                  </text:list-item>
                  <text:list-item text:style-override="id1-3-2-2-1-96-1-3-2">
                    <text:number>ii.</text:number>
                    <text:p text:style-name="al">de startende ondernemer betaalt zelf minimaal 20% van de totale kosten van de coaching, training of opleiding.</text:p>
                  </text:list-item>
                </text:list>
              </text:list-item>
              <text:list-item text:style-override="id1-3-2-2-1-96-2">
                <text:number>2.</text:number>
                <text:p text:style-name="al">Indien sprake is van een aanvraag voor coaching voldoet de aanvraag, in aanvulling op het eerste lid aan de criteria dat de coach:</text:p>
                <text:list text:style-name="id1-3-2-2-1-96-2-3">
                  <text:list-item text:style-override="id1-3-2-2-1-96-2-3-1">
                    <text:number>a.</text:number>
                    <text:p text:style-name="al">minimaal vijf jaar aantoonbare ervaring heeft met coachen en over de benodigde competenties beschikt;</text:p>
                    <text:p text:style-name="al">
                    <text:span text:style-name="nadrukvet"/>
                    <text:span text:style-name="nadrukcur">
                      <text:span text:style-name="nadrukvet">Toelichting:</text:span> De ervaring en competentie kunnen aangetoond worden door bijvoorbeeld te verwijzen naar relevante opleidingen en reeds gegeven coachings trajecten.</text:span>
                  </text:p>
                  </text:list-item>
                  <text:list-item text:style-override="id1-3-2-2-1-96-2-3-2">
                    <text:number>b.</text:number>
                    <text:p text:style-name="al">coaching als hoofdactiviteit heeft;</text:p>
                  </text:list-item>
                  <text:list-item text:style-override="id1-3-2-2-1-96-2-3-3">
                    <text:number>c.</text:number>
                    <text:p text:style-name="al">op het moment van de aanvraag een substantieel deel van het inkomen uit coaching of vergelijkbare activiteiten ter ondersteuning van ondernemers haalt;</text:p>
                  </text:list-item>
                  <text:list-item text:style-override="id1-3-2-2-1-96-2-3-4">
                    <text:number>d.</text:number>
                    <text:p text:style-name="al">ervaring heeft met het coachen van ondernemers;</text:p>
                  </text:list-item>
                  <text:list-item text:style-override="id1-3-2-2-1-96-2-3-5">
                    <text:number>e.</text:number>
                    <text:p text:style-name="al">een website heeft met minimaal een beschrijving van zijn dienstverlening;</text:p>
                  </text:list-item>
                  <text:list-item text:style-override="id1-3-2-2-1-96-2-3-6">
                    <text:number>f.</text:number>
                    <text:p text:style-name="al">minimaal drie referenties beschikbaar heeft uit de afgelopen twee jaar;</text:p>
                  </text:list-item>
                  <text:list-item text:style-override="id1-3-2-2-1-96-2-3-7">
                    <text:number>g.</text:number>
                    <text:p text:style-name="al">geen persoonlijke of zakelijke relatie heeft met de aanvragende startende ondernemer;</text:p>
                  </text:list-item>
                  <text:list-item text:style-override="id1-3-2-2-1-96-2-3-8">
                    <text:number>h.</text:number>
                    <text:p text:style-name="al">een marktconform tarief hanteert.</text:p>
                  </text:list-item>
                </text:list>
              </text:list-item>
              <text:list-item text:style-override="id1-3-2-2-1-96-3">
                <text:number>3.</text:number>
                <text:p text:style-name="al">Indien sprake is van een aanvraag voor opleiding of training, voldoet de aanvraag in aanvulling op het eerste lid aan de criteria dat de dienstverlener:</text:p>
                <text:list text:style-name="id1-3-2-2-1-96-3-3">
                  <text:list-item text:style-override="id1-3-2-2-1-96-3-3-1">
                    <text:number>a.</text:number>
                    <text:p text:style-name="al">minimaal vijf jaar aantoonbare ervaring met opleiding en training en over de benodigde competenties beschikt;</text:p>
                    <text:p text:style-name="al">
                    <text:span text:style-name="nadrukvet"/>
                    <text:span text:style-name="nadrukcur">
                      <text:span text:style-name="nadrukvet">Toelichting:</text:span> De ervaring en competentie kunnen aangetoond worden door bijvoorbeeld te verwijzen naar relevante certificeringen en erkenningen. </text:span>
                  </text:p>
                  </text:list-item>
                  <text:list-item text:style-override="id1-3-2-2-1-96-3-3-2">
                    <text:number>b.</text:number>
                    <text:p text:style-name="al">een organisatie, of duurzaam samenwerkingsverband is waar opleiding en training een hoofdactiviteit is;</text:p>
                  </text:list-item>
                  <text:list-item text:style-override="id1-3-2-2-1-96-3-3-3">
                    <text:number>c.</text:number>
                    <text:p text:style-name="al">aantoonbaar ervaring heeft met het specifieke onderwerp van de training;</text:p>
                  </text:list-item>
                  <text:list-item text:style-override="id1-3-2-2-1-96-3-3-4">
                    <text:number>d.</text:number>
                    <text:p text:style-name="al">ervaring heeft met de doelgroep ondernemers;</text:p>
                  </text:list-item>
                  <text:list-item text:style-override="id1-3-2-2-1-96-3-3-5">
                    <text:number>e.</text:number>
                    <text:p text:style-name="al">een website heeft met een beschrijving van de dienstverlening;</text:p>
                  </text:list-item>
                  <text:list-item text:style-override="id1-3-2-2-1-96-3-3-6">
                    <text:number>f.</text:number>
                    <text:p text:style-name="al">geen persoonlijke of zakelijke relatie met de aanvragende startende ondernemer heeft;</text:p>
                  </text:list-item>
                  <text:list-item text:style-override="id1-3-2-2-1-96-3-3-7">
                    <text:number>g.</text:number>
                    <text:p text:style-name="al">een marktconform tarief hanteert. </text:p>
                  </text:list-item>
                </text:list>
              </text:list-item>
            </text:list>
            <text:p text:style-name="tussenkopvet">Artikel 6.21.4 Hoogte van de subsidie</text:p>
            <text:p text:style-name="al">De subsidie bedraagt 80% van de subsidiabele kosten met een minimum van € 500,- en een maximum van € 1.000,– per aanvraag voor enkel coaching of maximaal € 2.000,- per aanvraag indien de aanvraag betrekking heeft op zowel de coaching als de training of opleiding.</text:p>
            <text:p text:style-name="al"/>
            <text:p text:style-name="al">
            <text:span text:style-name="nadrukcur">
              <text:span text:style-name="nadrukvet">Toelichting:</text:span> Overeenkomstig artikel 6.21.9 weigeren Gedeputeerde Staten de subsidie indien de subsidie minder dan € 500,- bedraagt.</text:span>
          </text:p>
            <text:p text:style-name="tussenkopvet">Artikel 6.21.5 Subsidiabele kosten</text:p>
            <text:p text:style-name="al">Uitsluitend de kosten van de coach en de dienstverlener voor coaching, training of opleiding zijn subsidiabel overeenkomstig artikel 1.1.5 derde lid.</text:p>
            <text:p text:style-name="al"/>
            <text:p text:style-name="al">
            <text:span text:style-name="nadrukcur">
              <text:span text:style-name="nadrukvet">Toelichting:</text:span> De kosten voldoen aan de voorwaarden zoals gesteld onder artikel 1.1.5 derde lid. Hierin staat bijvoorbeeld dat het subsidiabele uurtarief van een coach of een dienstverlener niet meer bedraagt dan € 130,- exclusief btw.</text:span>
          </text:p>
            <text:p text:style-name="tussenkopvet">Artikel 6.21.6 Aanvraag </text:p>
            <text:p text:style-name="al">Een aanvraag voor subsidie wordt ingediend bij Gedeputeerde Staten, via de webpagina van Oost.nl.</text:p>
            <text:p text:style-name="al"/>
            <text:p text:style-name="al">
            <text:span text:style-name="nadrukvet"/>
            <text:span text:style-name="nadrukcur">
              <text:span text:style-name="nadrukvet">Toelichting:</text:span> Het aanvraagformulier is te vinden op https://oostnl.microsoftcrmportals.com/.</text:span>
          </text:p>
            <text:p text:style-name="al">
            <text:span text:style-name="nadrukcur"> Voorafgaand aan een aanvraag kan de aanvrager eerst een quickscan doorlopen op basis waarvan gekeken wordt of de aanvrager in aanmerking kan komen voor de subsidie.</text:span>
          </text:p>
            <text:p text:style-name="tussenkopvet">Artikel 6.21.7 Aanvullende stukken bij de aanvraag tot subsidieverlening</text:p>
            <text:list text:style-name="id1-3-2-2-1-111">
              <text:list-item text:style-override="id1-3-2-2-1-111-1">
                <text:number>1.</text:number>
                <text:p text:style-name="al">De aanvrager maakt bij de aanvraag voor subsidie als bedoeld in artikel 6.21.2 gebruik van het aanvraagformulier Startversneller Overijssel<text:span text:style-name="nadrukcur">.</text:span></text:p>
              </text:list-item>
              <text:list-item text:style-override="id1-3-2-2-1-111-2">
                <text:number>2.</text:number>
                <text:p text:style-name="al">Indien de aanvraag betrekking heeft op coaching overlegt de aanvrager, in afwijking van artikel 1.2.1 tweede lid, een offerte waaruit blijkt:</text:p>
                <text:list text:style-name="id1-3-2-2-1-111-2-3">
                  <text:list-item text:style-override="id1-3-2-2-1-111-2-3-1">
                    <text:number>a.</text:number>
                    <text:p text:style-name="al">waarvoor de coaching wordt ingezet;</text:p>
                  </text:list-item>
                  <text:list-item text:style-override="id1-3-2-2-1-111-2-3-2">
                    <text:number>b.</text:number>
                    <text:p text:style-name="al">wanneer de coaching wordt gegeven; en</text:p>
                  </text:list-item>
                  <text:list-item text:style-override="id1-3-2-2-1-111-2-3-3">
                    <text:number>c.</text:number>
                    <text:p text:style-name="al">wat de totale kosten zijn, onder vermelding van het gehanteerde uurtarief. </text:p>
                  </text:list-item>
                </text:list>
              </text:list-item>
              <text:list-item text:style-override="id1-3-2-2-1-111-3">
                <text:number>3.</text:number>
                <text:p text:style-name="al">Indien de aanvraag betrekking heeft op training of opleiding overlegt de aanvrager in afwijking van artikel 1.2.1 tweede lid een kostenraming voorzien van een bewijsstuk waarmee de opgevoerde kosten kunnen worden onderbouwd.</text:p>
              </text:list-item>
            </text:list>
            <text:p text:style-name="tussenkopvet">Artikel 6.21.8 Subsidieplafond</text:p>
            <text:p text:style-name="al">Gedeputeerde Staten stellen jaarlijks een subsidieplafond vast.</text:p>
            <text:p text:style-name="tussenkopvet">Artikel 6.21.9 Weigeringsgronden</text:p>
            <text:list text:style-name="id1-3-2-2-1-115">
              <text:list-item text:style-override="id1-3-2-2-1-115-1">
                <text:number>1.</text:number>
                <text:p text:style-name="al">In aanvulling op artikel 1.1.7 weigeren Gedeputeerde Staten de subsidie indien:</text:p>
                <text:list text:style-name="id1-3-2-2-1-115-1-3">
                  <text:list-item text:style-override="id1-3-2-2-1-115-1-3-1">
                    <text:number>a.</text:number>
                    <text:p text:style-name="al">de aanvraag betrekking heeft op de inkoop van adviesdiensten;</text:p>
                    <text:p text:style-name="al">
                    <text:span text:style-name="nadrukvet">
                      <text:span text:style-name="nadrukcur">Toelichting:</text:span>
                    </text:span>
                    <text:span text:style-name="nadrukcur">Hiermee wordt onder andere bedoeld inkoop van financieel of juridisch advies.</text:span>
                  </text:p>
                  </text:list-item>
                  <text:list-item text:style-override="id1-3-2-2-1-115-1-3-2">
                    <text:number>b.</text:number>
                    <text:p text:style-name="al">de aanvrager al subsidie voor coaching én voor training of opleiding heeft ontvangen op grond van deze paragraaf;</text:p>
                  </text:list-item>
                  <text:list-item text:style-override="id1-3-2-2-1-115-1-3-3">
                    <text:number>c.</text:number>
                    <text:p text:style-name="al">de aanvrager voor 1 oktober 2018 als deelnemer van het IkStartSmart programma van de Kamer van Koophandel of het programma TwenteMove2Social al een subsidie heeft ontvangen op grond van deze subsidieparagraaf; </text:p>
                    <text:p text:style-name="al">
                    <text:span text:style-name="nadrukcur">
                      <text:span text:style-name="nadrukvet">Toelichting sub b en c:</text:span> De provincie wil zoveel mogelijk startende ondernemers ondersteunen. Daarom kan een startende ondernemer maximaal twee keer een subsidie ontvangen voor de deelname aan de Startversneller (nl. een subsidie voor coaching en een subsidie voor opleiding/training). Als de aanvrager als deelnemer van het IkStartSmart programma of programma TwenteMove2Social al subsidie heeft ontvangen dan kan hij geen subsidie meer ontvangen. </text:span>
                  </text:p>
                  </text:list-item>
                  <text:list-item text:style-override="id1-3-2-2-1-115-1-3-4">
                    <text:number>d.</text:number>
                    <text:p text:style-name="al">subsidie aangevraagd wordt voor opleiding of training terwijl de aanvrager, op grond van deze subsidieparagraaf, nog geen aanvraag voor subsidie ingediend of ontvangen heeft voor coaching. </text:p>
                    <text:p text:style-name="al">
                    <text:span text:style-name="nadrukvet">
                      <text:span text:style-name="nadrukcur">Toelichting:</text:span>
                    </text:span>
                    <text:span text:style-name="nadrukcur">Uitsluitend een aanvraag voor opleiding of training is niet mogelijk, omdat coaching gezien wordt als een belangrijk onderdeel van de Startversneller. </text:span>
                  </text:p>
                  </text:list-item>
                </text:list>
              </text:list-item>
              <text:list-item text:style-override="id1-3-2-2-1-115-2">
                <text:number>2.</text:number>
                <text:p text:style-name="al">In afwijking van artikel 1.1.7 tweede lid, weigeren Gedeputeerde Staten de subsidie indien de te verstrekken subsidie minder is dan € 500,-.</text:p>
              </text:list-item>
            </text:list>
            <text:p text:style-name="tussenkopvet"> Artikel 6.21.10 Verplichtingen subsidieontvanger</text:p>
            <text:p text:style-name="al">In aanvulling op de artikelen 1.4.1, 1.4.5 en 1.4.6 is de subsidieontvanger verplicht:</text:p>
            <text:list text:style-name="id1-3-2-2-1-118">
              <text:list-item text:style-override="id1-3-2-2-1-118-1">
                <text:number>a.</text:number>
                <text:p text:style-name="al">de coaching activiteit binnen 12 maanden na datum van de subsidievaststelling te hebben uitgevoerd;</text:p>
              </text:list-item>
              <text:list-item text:style-override="id1-3-2-2-1-118-2">
                <text:number>b.</text:number>
                <text:p text:style-name="al">de training of de opleiding activiteiten binnen 12 maanden na datum van de subsidievaststelling te zijn gestart;</text:p>
              </text:list-item>
              <text:list-item text:style-override="id1-3-2-2-1-118-3">
                <text:number>c.</text:number>
                <text:p text:style-name="al">deel te nemen aan een evaluatieonderzoek door of namens de provincie.</text:p>
              </text:list-item>
            </text:list>
            <text:p text:style-name="tussenkopondlijn">Paragraaf 6.24 Duurzame ondersteuning startende ondernemers</text:p>
            <text:p text:style-name="tussenkopvet">Artikel 6.24.3 Criteria</text:p>
            <text:p text:style-name="al">Sub f: vervallen </text:p>
            <text:p text:style-name="tussenkopondlijn">Paragraaf 6.29 1000 Kansen voor kwetsbare groepen op de arbeidsmarkt</text:p>
            <text:p text:style-name="tussenkopvet">Artikel 6.29.8 Weigeringsgronden</text:p>
            <text:p text:style-name="al">Sub c wordt toegevoegd:</text:p>
            <text:list text:style-name="id1-3-2-2-1-125">
              <text:list-item text:style-override="id1-3-2-2-1-125-1">
                <text:number>c.</text:number>
                <text:p text:style-name="al">sprake is van een leerwerktraject voor mensen met een Wajong-uitkering of mensen die geregistreerd staan in het doelgroepenregister.</text:p>
              </text:list-item>
            </text:list>
            <text:p text:style-name="al">
            <text:span text:style-name="nadrukvet"/>
            <text:span text:style-name="nadrukcur">
              <text:span text:style-name="nadrukvet">Toelichting:</text:span> Het doelgroepenregister is een landelijk register waarin alle mensen staan die vallen onder de Wet banenafspraak. Wet banenafspraak is bedoeld voor mensen met een arbeidsbeperking.</text:span>
          </text:p>
            <text:p text:style-name="tussenkopondlijn">Paragraaf 7.9 Cultuurmakelaars</text:p>
            <text:p text:style-name="al">Artikel 7.9.6 komt als volgt te luiden:</text:p>
            <text:p text:style-name="tussenkopvet">Artikel 7.9.6 Indieningstermijn aanvraag</text:p>
            <text:p text:style-name="al">In afwijking van artikel 1.2.2 geldt dat een aanvraag voor subsidie kan worden ingediend </text:p>
            <text:p text:style-name="al">vanaf 3 december 2018 en ontvangen moet zijn uiterlijk op 18 maart 2019.</text:p>
            <text:p text:style-name="al"/>
            <text:p text:style-name="al">Artikel 7.9.9 komt als volgt te luiden:</text:p>
            <text:p text:style-name="tussenkopvet">Artikel 7.9.9 Weigeringsgronden</text:p>
            <text:p text:style-name="al">In aanvulling op artikel 1.1.7 weigeren Gedeputeerde Staten de subsidie indien:</text:p>
            <text:list text:style-name="id1-3-2-2-1-136">
              <text:list-item text:style-override="id1-3-2-2-1-136-1">
                <text:number>a.</text:number>
                <text:p text:style-name="al">de financiering als bedoeld onder artikel 7.9.3 eerste lid onder sub d, een door de gemeente ontvangen provinciale subsidie is;</text:p>
              </text:list-item>
              <text:list-item text:style-override="id1-3-2-2-1-136-2">
                <text:number>b.</text:number>
                <text:p text:style-name="al">de aanvragende gemeente of één of meerdere van de samenwerkende gemeenten in het jaar waarin de subsidie is verleend al subsidie heeft ontvangen op basis van deze subsidieparagraaf.</text:p>
              </text:list-item>
            </text:list>
            <text:p text:style-name="tussenkopondlijn"> Paragraaf 7.11 Nieuwe makers Overijssel</text:p>
            <text:p text:style-name="tussenkopvet">Artikel 7.11.3 Criteria</text:p>
            <text:p text:style-name="al">Sub k: vervallen</text:p>
            <text:p text:style-name="tussenkopondlijn">Paragraaf 8.2 Kwaliteit openbaar bestuur</text:p>
            <text:p text:style-name="tussenkopvet">Artikel 8.2.4 Hoogte van de subsidie</text:p>
            <text:p text:style-name="al">’€ 25.000,-’ wordt vervangen door: € 50.000,- </text:p>
            <text:p text:style-name="tussenkopondlijn">Paragraaf 9.1 Uitvoering Ontwikkelopgave Natura 2000 </text:p>
            <text:p text:style-name="tussenkopvet">Artikel 9.1.7 Aanvullende stukken bij de aanvraag tot subsidieverlening</text:p>
            <text:p text:style-name="al">Sub a: vervallen</text:p>
            <text:p text:style-name="al">Sub b: ‘Ontwikkelopgave N2000’ wordt vervangen door ‘Uitvoering Ontwikkelopgave Natura 2000’</text:p>
            <text:p text:style-name="tussenkopondlijn"> Paragraaf 9.2 Ruimte voor de Vecht</text:p>
            <text:p text:style-name="tussenkopvet">Artikel 9.2.3 Criteria</text:p>
            <text:p text:style-name="al">Sub d: vervallen</text:p>
            <text:p text:style-name="tussenkopondlijn">Paragraaf 10.1 Kennisinfrastructuur sociale kwaliteit </text:p>
            <text:p text:style-name="al">Vervallen per 1.10.2018</text:p>
            <text:p text:style-name="tussenkopondlijn">Paragraaf 10.2 Zelfstandig leven en gezond bewegen</text:p>
            <text:p text:style-name="tussenkopvet">Artikel 10.2.3 Criteria</text:p>
            <text:p text:style-name="al">Lid 1 sub e: vervallen</text:p>
            <text:p text:style-name="tussenkopondlijn">Paragraaf 10.3 Samen voor elkaar - lokaal geleerd, provinciaal gedeeld</text:p>
            <text:p text:style-name="al">Titel van deze paragraaf wordt:</text:p>
            <text:p text:style-name="al">Paragraaf 10.3 Samen voor elkaar - Een Leven Lang Bewegen </text:p>
            <text:p text:style-name="al"/>
            <text:p text:style-name="al">
            <text:span text:style-name="nadrukvet">
              <text:span text:style-name="nadrukcur">Algemene toelichting</text:span>
            </text:span>
          </text:p>
            <text:p text:style-name="al">Laatste twee zinnen van de toelichting worden vervangen door:</text:p>
            <text:p text:style-name="al">
            <text:span text:style-name="nadrukcur"> In 2018 willen Gedeputeerde Staten meer aandacht voor Een Leven Lang Bewegen. Hiervoor wordt een subsidiemogelijkheid voor maatschappelijke initiatieven die bijdragen aan gezondere inwoners en meer bewegen voor inwoners gecreëerd.</text:span>
          </text:p>
            <text:p text:style-name="tussenkopvet">Artikel 10.3.1 Begripsbepalingen</text:p>
            <text:list text:style-name="id1-3-2-2-1-163">
              <text:list-item text:style-override="id1-3-2-2-1-163-1">
                <text:number>-</text:number>
                <text:p text:style-name="al">Zelforganiserend vermogen: vervallen</text:p>
              </text:list-item>
            </text:list>
            <text:p text:style-name="tussenkopvet"> Artikel 10.3.2 Subsidiabele activiteiten</text:p>
            <text:p text:style-name="al">‘het zelforganiserend vermogen van inwoners van Overijssel’ wordt vervangen door: meer sporten en bewegen in Overijssel </text:p>
            <text:p text:style-name="tussenkopvet">Artikel 10.3.3 Criteria</text:p>
            <text:p text:style-name="al">Sub a komt als volgt te luiden:</text:p>
            <text:list text:style-name="id1-3-2-2-1-168">
              <text:list-item text:style-override="id1-3-2-2-1-168-1">
                <text:number>a.</text:number>
                <text:p text:style-name="al">de aanvrager is een rechtspersoon die volgens het register van de Kamer van Koophandel gevestigd is in Overijssel;</text:p>
              </text:list-item>
            </text:list>
            <text:p text:style-name="al">
            <text:span text:style-name="nadrukvet">
              <text:span text:style-name="nadrukcur">Toelichting:</text:span>
            </text:span>
            <text:span text:style-name="nadrukcur">Een maatschappelijk initiatief van een natuurlijk persoon kan alleen voor de subsidie in aanmerking komen als de aanvrager een rechtspersoon zoals een stichting of een vereniging is.</text:span>
          </text:p>
            <text:p text:style-name="al">sub c komt als volgt te luiden:</text:p>
            <text:list text:style-name="id1-3-2-2-1-171">
              <text:list-item text:style-override="id1-3-2-2-1-171-1">
                <text:number>c.</text:number>
                <text:p text:style-name="al">er is aantoonbaar behoefte of vraag vanuit de inwoners;</text:p>
              </text:list-item>
            </text:list>
            <text:p text:style-name="al">
            <text:span text:style-name="nadrukcur">
              <text:span text:style-name="nadrukvet">Toelichting: </text:span>In het aanvraagformulier wordt ingegaan op hoe het initiatief inspeelt op een bestaande behoefte in de gemeenschap en voor wie het initiatief bedoeld is;</text:span>
          </text:p>
            <text:p text:style-name="al"/>
            <text:p text:style-name="al">sub d: toelichting vervalt</text:p>
            <text:p text:style-name="al"/>
            <text:p text:style-name="al">sub f, g en h komen als volgt te luiden:</text:p>
            <text:list text:style-name="id1-3-2-2-1-177">
              <text:list-item text:style-override="id1-3-2-2-1-177-1">
                <text:number>f.</text:number>
                <text:p text:style-name="al">de activiteit is een zelfstandig uit te voeren activiteit. Indien de activiteit onderdeel is van een groter project, dan mag het niet gaan om een activiteit welke onlosmakelijk verbonden is aan de overige activiteiten;</text:p>
              </text:list-item>
              <text:list-item text:style-override="id1-3-2-2-1-177-2">
                <text:number>g.</text:number>
                <text:p text:style-name="al">de resultaten zijn tastbaar of zichtbaar;</text:p>
                <text:p text:style-name="al">
                <text:span text:style-name="nadrukvet"/>
                <text:span text:style-name="nadrukcur">
                  <text:span text:style-name="nadrukvet">Toelichting:</text:span> Voorbeelden zijn fysieke aanpassingen, een rapportage of een filmpje.</text:span>
              </text:p>
              </text:list-item>
              <text:list-item text:style-override="id1-3-2-2-1-177-3">
                <text:number>h.</text:number>
                <text:p text:style-name="al">de activiteit is een maatschappelijk initiatief dat betrekking heeft op:</text:p>
                <text:list text:style-name="id1-3-2-2-1-177-3-3">
                  <text:list-item text:style-override="id1-3-2-2-1-177-3-3-1">
                    <text:number>i.</text:number>
                    <text:p text:style-name="al">gezond bewegen; én </text:p>
                    <text:p text:style-name="al">
                    <text:span text:style-name="nadrukcur">
                      <text:span text:style-name="nadrukvet">Toelichting:</text:span> Gezond bewegen betekent een beweegvriendelijk Overijssel, waarbij inwoners worden aangespoord om te bewegen en dat het bewegen bijdraagt aan de gezondheid.</text:span>
                  </text:p>
                  </text:list-item>
                  <text:list-item text:style-override="id1-3-2-2-1-177-3-3-2">
                    <text:number>ii.</text:number>
                    <text:p text:style-name="al">noaberschap;</text:p>
                    <text:p text:style-name="al">
                    <text:span text:style-name="nadrukcur">
                      <text:span text:style-name="nadrukvet">Toelichting:</text:span> Noaberschap is te zien aan de inzet van vrijwilligers, lokale initiatieven voor de eigen leefomgeving of nieuwe samenwerkingsverbanden op het gebied van leefbaarheid waarbij het zelforganiserend vermogen van inwoners van Overijssel een impuls krijgt.</text:span>
                  </text:p>
                    <text:p text:style-name="al">
                    <text:span text:style-name="nadrukcur">Bij </text:span>
                    <text:span text:style-name="nadrukcur">zelforganiserend</text:span>
                    <text:span text:style-name="nadrukcur"> vermogen gaat het er om dat initiatiefnemers zich als groep organiseren om voor een gedeeld idee een plan te bedenken en uit te voeren. De initiatiefnemers zijn zelf verantwoordelijk voor de organisatie, het in gang zetten van het initiatief en de verbinding met de samenleving en andere betrokken partijen.</text:span>
                  </text:p>
                  </text:list-item>
                </text:list>
              </text:list-item>
            </text:list>
            <text:p text:style-name="tussenkopvet">Artikel 10.3.4 Grondslag subsidie</text:p>
            <text:p text:style-name="al">‘Grondslag’ wordt vervangen door: Hoogte van de</text:p>
            <text:p text:style-name="al">‘aanvrager’ wordt vervangen door: aanvraag</text:p>
            <text:p text:style-name="tussenkopvet">Artikel 10.3.6 Indieningstermijn aanvraag tot subsidieverlening</text:p>
            <text:p text:style-name="al">Sub a: </text:p>
            <text:p text:style-name="al">‘24 juli 2017’ wordt vervangen door: 5 oktober 2018 </text:p>
            <text:p text:style-name="al">‘1 september 2017’ wordt vervangen door: 9 november 2018</text:p>
            <text:p text:style-name="al">Sub b: vervallen</text:p>
            <text:p text:style-name="al"/>
            <text:p text:style-name="al">Artikel 10.3.7</text:p>
            <text:p text:style-name="al">‘Overijssel:’ komt te vervallen</text:p>
            <text:p text:style-name="tussenkopvet">Artikel 10.3.9 Weigeringsgronden</text:p>
            <text:p text:style-name="al">Sub a: toelichting vervalt</text:p>
            <text:p text:style-name="al"/>
            <text:p text:style-name="al">Er wordt een nieuwe paragraaf 10.4 toegevoegd:</text:p>
            <text:p text:style-name="tussenkopondlijn"> Paragraaf 10.4 Challenge Bewegen in de openbare ruimte </text:p>
            <text:p text:style-name="al">
            <text:span text:style-name="nadrukvet">
              <text:span text:style-name="nadrukcur">Toelichting</text:span>
            </text:span>
          </text:p>
            <text:p text:style-name="al">
            <text:span text:style-name="nadrukcur">Op basis van deze subsidieparagraaf kunnen aanvragers een subsidie aanvragen voor fysieke aanpassingen en activiteiten die bijdragen aan het benutten van de openbare ruimte voor meer sporten en bewegen in de ruimste zin van het woord. </text:span>
          </text:p>
            <text:p text:style-name="al">
            <text:span text:style-name="nadrukcur">De ingediende aanvragen worden in prioriteitsvolgorde geplaatst. De aanvrager kan een subsidiebedrag ontvangen van minimaal € 5.000 ,- en maximaal € 20.000 ,- . </text:span>
          </text:p>
            <text:p text:style-name="tussenkopvet">Artikel 10.4.1 Begripsbepalingen</text:p>
            <text:p text:style-name="al">In deze paragraaf wordt verstaan onder:</text:p>
            <text:list text:style-name="id1-3-2-2-1-199">
              <text:list-item text:style-override="id1-3-2-2-1-199-1">
                <text:number>-</text:number>
                <text:p text:style-name="al">openbare ruimte: een voor iedereen toegankelijke ruimte, die niet direct aan een bepaalde groep of individu kan worden toegeëigend en waarvan de inrichting en het beheer onder verantwoordelijkheid van een overheidsinstantie is.</text:p>
              </text:list-item>
            </text:list>
            <text:p text:style-name="al">
            <text:span text:style-name="nadrukvet"/>
            <text:span text:style-name="nadrukcur">
              <text:span text:style-name="nadrukvet">Toelichting:</text:span> Plaatsen die onder de openbare ruimte vallen zijn onder andere straten, wandelpaden, pleinen en parken.</text:span>
          </text:p>
            <text:p text:style-name="tussenkopvet">Artikel 10.4.2 Subsidiabele activiteiten </text:p>
            <text:p text:style-name="al">Gedeputeerde Staten kunnen subsidie verstrekken voor nieuwe activiteiten die bijdragen aan het benutten van de openbare ruimte voor meer sporten en bewegen in Overijssel.</text:p>
            <text:p text:style-name="al">
            <text:span text:style-name="nadrukcur">
              <text:span text:style-name="nadrukvet">Toelichting:</text:span> Hierbij kan het gaan om zowel fysieke aanpassingen als georganiseerde activiteiten.</text:span>
          </text:p>
            <text:p text:style-name="tussenkopvet">Artikel 10.4.3 Criteria</text:p>
            <text:p text:style-name="al">Een aanvraag voor subsidie als bedoeld in artikel 10.4.2 voldoet aan de volgende criteria:</text:p>
            <text:list text:style-name="id1-3-2-2-1-206">
              <text:list-item text:style-override="id1-3-2-2-1-206-1">
                <text:number>a.</text:number>
                <text:p text:style-name="al">de aanvrager is geen natuurlijk persoon;</text:p>
              </text:list-item>
              <text:list-item text:style-override="id1-3-2-2-1-206-2">
                <text:number>b.</text:number>
                <text:p text:style-name="al">de activiteiten vinden plaats in Overijssel;</text:p>
              </text:list-item>
              <text:list-item text:style-override="id1-3-2-2-1-206-3">
                <text:number>c.</text:number>
                <text:p text:style-name="al">er is sprake van een activiteitenprogramma met als doel gebruikers te stimuleren of nieuwe gebruikers aan te trekken;</text:p>
              </text:list-item>
              <text:list-item text:style-override="id1-3-2-2-1-206-4">
                <text:number>d.</text:number>
                <text:p text:style-name="al">de betreffende gemeente achter het voorstel staat en dit schriftelijk heeft bevestigd;</text:p>
              </text:list-item>
              <text:list-item text:style-override="id1-3-2-2-1-206-5">
                <text:number>e.</text:number>
                <text:p text:style-name="al">aan de aanvraag is op basis van scoretabel 1 een score van 20 punten of meer toegekend;</text:p>
              </text:list-item>
              <text:list-item text:style-override="id1-3-2-2-1-206-6">
                <text:number>f.</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 Toelichting:</text:span> In artikel 1.1.8 is nader toegelicht wanneer sprake kan zijn van staatssteun.</text:span>
              </text:p>
              </text:list-item>
            </text:list>
            <text:p text:style-name="tussenkopvet">Artikel 10.4.4 Hoogte van de subsidie</text:p>
            <text:p text:style-name="al">De subsidie als bedoeld in artikel 10.4.2 bedraagt maximaal 100% van de subsidiabele kosten met een maximum van € 20.000,- per aanvraag.</text:p>
            <text:p text:style-name="tussenkopvet">Artikel 10.4.5 Subsidieplafond </text:p>
            <text:p text:style-name="al">Gedeputeerde Staten stellen jaarlijks een subsidieplafond vast.</text:p>
            <text:p text:style-name="tussenkopvet"> Artikel 10.4.6 Indieningstermijn aanvraag tot subsidieverlening</text:p>
            <text:list text:style-name="id1-3-2-2-1-212">
              <text:list-item text:style-override="id1-3-2-2-1-212-1">
                <text:number>1.</text:number>
                <text:p text:style-name="al">In afwijking van artikel 1.2.2 geldt dat een aanvraag om subsidie als bedoeld in artikel 10.4.2 kan worden ingediend vanaf 1 november 2018 en ontvangen moet zijn uiterlijk op 11 januari 2019 vóór 17.00 uur.</text:p>
              </text:list-item>
              <text:list-item text:style-override="id1-3-2-2-1-212-2">
                <text:number>2.</text:number>
                <text:p text:style-name="al">Een onvolledige aanvraag voor subsidie kan na sluitingsdatum alleen aangevuld worden voor zover het geen inhoudelijke aanvulling of wijziging van de aanvraag betreft.</text:p>
              </text:list-item>
            </text:list>
            <text:p text:style-name="al">
            <text:span text:style-name="nadrukvet"/>
            <text:span text:style-name="nadrukcur">
              <text:span text:style-name="nadrukvet">Toelichting:</text:span>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at neerkomt op een wijziging of aanvulling van de aanvraag.</text:span>
          </text:p>
            <text:p text:style-name="tussenkopvet">Artikel 10.4.7 Aanvullende stukken bij de aanvraag tot subsidieverlening </text:p>
            <text:list text:style-name="id1-3-2-2-1-215">
              <text:list-item text:style-override="id1-3-2-2-1-215-1">
                <text:number>1.</text:number>
                <text:p text:style-name="al">De aanvrager maakt bij de aanvraag gebruik van het aanvraagformulier Challenge Bewegen in de openbare ruimte.</text:p>
              </text:list-item>
              <text:list-item text:style-override="id1-3-2-2-1-215-2">
                <text:number>2.</text:number>
                <text:p text:style-name="al">In aanvulling op artikel 1.2.1 tweede lid overlegt de aanvrager bij de aanvraag om subsidie als bedoeld in artikel 10.4.2 de volgende stukken:</text:p>
                <text:list text:style-name="id1-3-2-2-1-215-2-3">
                  <text:list-item text:style-override="id1-3-2-2-1-215-2-3-1">
                    <text:number>a.</text:number>
                    <text:p text:style-name="al"> een projectplan waarin is opgenomen:</text:p>
                    <text:list text:style-name="id1-3-2-2-1-215-2-3-1-3">
                      <text:list-item text:style-override="id1-3-2-2-1-215-2-3-1-3-1">
                        <text:number>i.</text:number>
                        <text:p text:style-name="al">een omschrijving van de activiteiten waarvoor subsidie wordt gevraagd;</text:p>
                      </text:list-item>
                      <text:list-item text:style-override="id1-3-2-2-1-215-2-3-1-3-2">
                        <text:number>ii.</text:number>
                        <text:p text:style-name="al">een onderbouwing van de vernieuwing;</text:p>
                      </text:list-item>
                      <text:list-item text:style-override="id1-3-2-2-1-215-2-3-1-3-3">
                        <text:number>iii.</text:number>
                        <text:p text:style-name="al">het activiteitenprogramma als bedoeld in artikel 10.4.3 sub c;</text:p>
                      </text:list-item>
                      <text:list-item text:style-override="id1-3-2-2-1-215-2-3-1-3-4">
                        <text:number>iv.</text:number>
                        <text:p text:style-name="al">een beschrijving van de betrokken partijen en ieders rol in het project;</text:p>
                      </text:list-item>
                      <text:list-item text:style-override="id1-3-2-2-1-215-2-3-1-3-5">
                        <text:number>v.</text:number>
                        <text:p text:style-name="al">de programmering met een duurzaam effect;</text:p>
                      </text:list-item>
                      <text:list-item text:style-override="id1-3-2-2-1-215-2-3-1-3-6">
                        <text:number>vi.</text:number>
                        <text:p text:style-name="al">de mate van gebruiksvriendelijkheid;</text:p>
                      </text:list-item>
                      <text:list-item text:style-override="id1-3-2-2-1-215-2-3-1-3-7">
                        <text:number>vii.</text:number>
                        <text:p text:style-name="al">een beeld van de inpassing in de openbare ruimte;</text:p>
                      </text:list-item>
                    </text:list>
                  </text:list-item>
                  <text:list-item text:style-override="id1-3-2-2-1-215-2-3-2">
                    <text:number>b.</text:number>
                    <text:p text:style-name="al">een schriftelijke verklaring van de gemeente waaruit blijkt dat de betreffende gemeente achter het voorstel staat;</text:p>
                  </text:list-item>
                  <text:list-item text:style-override="id1-3-2-2-1-215-2-3-3">
                    <text:number>c.</text:number>
                    <text:p text:style-name="al">toestemming heeft gegeven om de betreffende activiteiten in de openbare ruimte te mogen uitvoeren.</text:p>
                  </text:list-item>
                </text:list>
              </text:list-item>
            </text:list>
            <text:p text:style-name="tussenkopvet">Artikel 10.4.8 Volgorde van behandeling</text:p>
            <text:list text:style-name="id1-3-2-2-1-217">
              <text:list-item text:style-override="id1-3-2-2-1-217-1">
                <text:number>1.</text:number>
                <text:p text:style-name="al">In afwijking van artikel 1.1.4 plaatsen Gedeputeerde Staten de subsidieaanvragen die voldoen aan de in artikel 10.4.2 gestelde criteria, in een prioriteitsvolgorde. De prioriteitsvolgorde wordt bepaald op basis van scoretabel 1. Gedeputeerde Staten verstrekken de subsidie in de volgorde van de vastgestelde prioriteit, voor zover het subsidieplafond dit toelaat.</text:p>
              </text:list-item>
              <text:list-item text:style-override="id1-3-2-2-1-217-2">
                <text:number>2.</text:number>
                <text:p text:style-name="al">Bij een gelijke score wordt prioriteit gegeven aan een aanvraag die het hoogst scoort op wegingscriteria 2 ’Kwaliteit van het activiteitenprogramma’.</text:p>
                <text:p text:style-name="al"/>
                <text:p text:style-name="al">
                <text:span text:style-name="nadrukvet">SCORETABEL 1</text:span>
              </text:p>
                <text:p text:style-name="al"/>
                <text:p><draw:frame draw:style-name="lidiv"><draw:text-box ofo:max-width="15.3cm" ofo:min-height="1cm" ofo:min-width="5cm"><text:section text:name="table_id1-3-2-2-1-217-2-6" text:style-name="table"><text:p text:style-name="table_top"/>
                <table:table table:style-name="tgroup">
                  <table:table-column table:style-name="id1-3-2-2-1-217-2-6-1-1"/>
                  <table:table-column table:style-name="id1-3-2-2-1-217-2-6-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1. Mate van vernieuwing </text:p>
                        <text:p text:style-name="table_al">(totaal maximaal 15 punten)</text:p>
                        <text:p text:style-name="table_al"/>
                      </table:table-cell>
                      <table:table-cell table:style-name="cell_frame_all" table:number-rows-spanned="1" table:number-columns-spanned="1">
                        <text:p text:style-name="table_al">De activiteit is nieuw voor de betreffende gemeente: 5 punten</text:p>
                        <text:p text:style-name="table_al">De activiteit is nieuw in de provincie Overijssel: 10 punten</text:p>
                      </table:table-cell>
                    </table:table-row>
                    <table:table-row table:style-name="row">
                      <table:table-cell table:style-name="cell_frame_all" table:number-rows-spanned="1" table:number-columns-spanned="1">
                        <text:p text:style-name="table_al">2. Kwaliteit van het activiteitenprogramma als bedoeld in artikel 10.4.3 sub c </text:p>
                        <text:p text:style-name="table_al"/>
                        <text:p text:style-name="table_al">(totaal maximaal 15)</text:p>
                      </table:table-cell>
                      <table:table-cell table:style-name="cell_frame_all" table:number-rows-spanned="1" table:number-columns-spanned="1">
                        <text:p text:style-name="table_al">Activiteitenprogramma is realistisch en haalbaar: 5 punten</text:p>
                        <text:p text:style-name="table_al">Activiteiten stimuleren gebruikers of trekken nieuwe gebruikers aan: 5 punten</text:p>
                        <text:p text:style-name="table_al">Activiteiten dragen bij aan meer ontmoeting: 5 punten</text:p>
                      </table:table-cell>
                    </table:table-row>
                    <table:table-row table:style-name="row">
                      <table:table-cell table:style-name="cell_frame_all" table:number-rows-spanned="1" table:number-columns-spanned="1">
                        <text:p text:style-name="table_al">3. Programmering met een duurzaam effect </text:p>
                        <text:p text:style-name="table_al">(maximaal 10 punten)</text:p>
                      </table:table-cell>
                      <table:table-cell table:style-name="cell_frame_all" table:number-rows-spanned="1" table:number-columns-spanned="1">
                        <text:p text:style-name="table_al">Beheer en instandhouding is aantoonbaar geregeld: 5 punten</text:p>
                        <text:p text:style-name="table_al">Er is rekening gehouden met een duurzaam gebruik van materialen: 5 punten</text:p>
                      </table:table-cell>
                    </table:table-row>
                    <table:table-row table:style-name="row">
                      <table:table-cell table:style-name="cell_frame_all" table:number-rows-spanned="1" table:number-columns-spanned="1">
                        <text:p text:style-name="table_al">4. Gebruiksvriendelijkheid: zijn de activiteiten geschikt en bestemd voor iedereen? </text:p>
                      </table:table-cell>
                      <table:table-cell table:style-name="cell_frame_all" table:number-rows-spanned="1" table:number-columns-spanned="1">
                        <text:p text:style-name="table_al">Ja: 5 punten </text:p>
                        <text:p text:style-name="table_al">Nee: 0 punten </text:p>
                      </table:table-cell>
                    </table:table-row>
                    <table:table-row table:style-name="row">
                      <table:table-cell table:style-name="cell_frame_all" table:number-rows-spanned="1" table:number-columns-spanned="1">
                        <text:p text:style-name="table_al">5. De activiteit sluit goed aan bij de omgeving en het gebruik van de plek</text:p>
                        <text:p text:style-name="table_al"/>
                      </table:table-cell>
                      <table:table-cell table:style-name="cell_frame_all" table:number-rows-spanned="1" table:number-columns-spanned="1">
                        <text:p text:style-name="table_al">Ja: 5 punten </text:p>
                        <text:p text:style-name="table_al">Nee: 0 punten</text:p>
                      </table:table-cell>
                    </table:table-row>
                    <table:table-row table:style-name="row">
                      <table:table-cell table:style-name="cell_frame_all" table:number-rows-spanned="1" table:number-columns-spanned="2">
                        <text:p text:style-name="table_al">Totale score (maximaal 50)= score voor 1+2+3+4+5</text:p>
                      </table:table-cell>
                    </table:table-row>
                  
                </table:table>
              <text:p text:style-name="table_bottom"/></text:section></draw:text-box></draw:frame></text:p>
              </text:list-item>
            </text:list>
            <text:p text:style-name="tussenkopvet"> Artikel 10.4.9 Weigeringsgronden</text:p>
            <text:p text:style-name="al">In aanvulling op artikel 1.1.7 weigeren Gedeputeerde Staten de subsidie indien:</text:p>
            <text:list text:style-name="id1-3-2-2-1-220">
              <text:list-item text:style-override="id1-3-2-2-1-220-1">
                <text:number>a.</text:number>
                <text:p text:style-name="al">de activiteiten tot de reguliere taken of verantwoordelijkheden van de gemeente of van de aanvrager behoren;</text:p>
              </text:list-item>
              <text:list-item text:style-override="id1-3-2-2-1-220-2">
                <text:number>b.</text:number>
                <text:p text:style-name="al">de aanvrager subsidie heeft ontvangen of een aanvraag voor subsidie heeft ingediend op basis van paragraaf 10.3;</text:p>
              </text:list-item>
              <text:list-item text:style-override="id1-3-2-2-1-220-3">
                <text:number>c.</text:number>
                <text:p text:style-name="al">de te verstrekken subsidie minder dan € 5.000,- bedraagt.</text:p>
              </text:list-item>
            </text:list>
            <text:p text:style-name="tussenkopvet">Artikel 10.4.10 Verplichtingen subsidieontvanger</text:p>
            <text:p text:style-name="al">In aanvulling op artikelen 1.4.1, 1.4.3, 1.4.5 en 1.4.6 is de subsidieontvanger verplicht:</text:p>
            <text:list text:style-name="id1-3-2-2-1-223">
              <text:list-item text:style-override="id1-3-2-2-1-223-1">
                <text:number>a.</text:number>
                <text:p text:style-name="al">de activiteiten uiterlijk 31 december 2020 te realiseren;</text:p>
              </text:list-item>
              <text:list-item text:style-override="id1-3-2-2-1-223-2">
                <text:number>b.</text:number>
                <text:p text:style-name="al">kennis en ervaring te delen, bijvoorbeeld via het delen van een film op <text:a xlink:href="http://jijenoverijssel.nl" xlink:type="simple">jijenoverijssel.nl</text:a>;</text:p>
              </text:list-item>
              <text:list-item text:style-override="id1-3-2-2-1-223-3">
                <text:number>c.</text:number>
                <text:p text:style-name="al">mee te werken aan een evaluatieonderzoek van de provinc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1 dag na publicatie in het provinciaal blad, waarbij de wijziging van paragraaf 5.1, terug werkende kracht heeft tot 1 januari 2018, onder voorbehoud dat Regio Twente het daartoe strekkende (mandaat)besluit heeft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4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42</meta:user-defined>
    <meta:user-defined meta:name="OVERHEIDop.PrbID/DC.identifier">prb-2018-7142</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8/0447058</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9-29</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7</meta:user-defined>
    <meta:user-defined meta:name="OVERHEIDop.versieInformatie"/>
  </office:meta>
</office:document-meta>
</file>