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regels omtrent de openstelling van Innovatieve Concepten ten behoeve van een duurzame land- en tuinbouw en de nadere regels Openstellingsbesluit Innovatieve concepten, 2018</text:p>
      <text:section text:name="regeling_id1-3-2" text:style-name="regeling">
        <text:section text:name="aanhef_id1-3-2-1" text:style-name="aanhef">
          <text:section text:name="preambule_id1-3-2-1-1" text:style-name="preambule">
            <text:p text:style-name="al">Bekendmaking van het besluit van 21 september 2018 – zaaknummer 2018-011081 tot vaststelling van een regeling</text:p>
            <text:p text:style-name="al"/>
            <text:p text:style-name="al">GEDEPUTEERDE STATEN VAN GELDERLAND</text:p>
            <text:p text:style-name="al">[Gelet op artikel 1.3 van Hoofdstuk 1 en paragraaf 7 van Hoofdstuk 2 van de Verordening POP3 Subsidies provincie Gelderland </text:p>
            <text:p text:style-name="al"/>
            <text:p text:style-name="al">BESLUITEN vast te stellen het openingsbesluit Innovatieve Concepten ten behoeve van een duurzame land – en tuinbouw 2018:</text:p>
            <text:p text:style-name="al"/>
            <text:list text:style-name="id1-3-2-1-1-8">
              <text:list-item text:style-override="id1-3-2-1-1-8-1">
                <text:number>I.</text:number>
                <text:p text:style-name="al">Het subsidieplafond bedraagt € 1.700.000,- waarvan € 850.000,- bestaat uit ELFPO-middelen en € 850.000,- uit provinciale middelen.</text:p>
                <text:p text:style-name="al"/>
              </text:list-item>
              <text:list-item text:style-override="id1-3-2-1-1-8-2">
                <text:number>II.</text:number>
                <text:p text:style-name="al">Aanvragen om subsidie kunnen worden ingediend vanaf 26 november 2018 09.00 uur tot en met 25 januari 2019 tot 17.00 uur.</text:p>
                <text:p text:style-name="al"/>
              </text:list-item>
              <text:list-item text:style-override="id1-3-2-1-1-8-3">
                <text:number>III.</text:number>
                <text:p text:style-name="al">In Bijlage 1 zijn de nadere regels opgenomen die voor dit besluit gelden.</text:p>
                <text:p text:style-name="al"/>
              </text:list-item>
              <text:list-item text:style-override="id1-3-2-1-1-8-4">
                <text:number>IV.</text:number>
                <text:p text:style-name="al">Dit besluit wordt aangehaald als “Openstellingsbesluit Innovatieve concepten, 2018”.</text:p>
                <text:p text:style-name="al"/>
              </text:list-item>
              <text:list-item text:style-override="id1-3-2-1-1-8-5">
                <text:number>V.</text:number>
                <text:p text:style-name="al">Dit besluit treedt in werking op de dag na de datum van uitgifte van het Provinciaal Blad waarin het wordt geplaatst en vervalt op 26 januari 2019, met dien verstande dat het zijn werking behoudt op de aanvragen die gedaan zijn tijdens de openstellingsperiode.]</text:p>
              </text:list-item>
            </text:list>
            <text:p text:style-name="al"/>
            <text:p text:style-name="al">Namens Gedeputeerde Staten van Gelderland,</text:p>
            <text:p text:style-name="al"/>
            <text:p text:style-name="al">mw. S.A.M. Pancras</text:p>
            <text:p text:style-name="al"/>
            <text:p text:style-name="al">
            <text:span text:style-name="nadrukvet">Bijlage 1, Nadere regels Innovatieve Concep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p text:style-name="al">In aanvulling op de definities in artikel 1.1 van de Verordening wordt in deze nadere regels verstaan onder:</text:p>
            <text:p text:style-name="al"/>
            <text:list text:style-name="id1-3-2-2-1-5">
              <text:list-item text:style-override="id1-3-2-2-1-5-1">
                <text:number>a.</text:number>
                <text:p text:style-name="al">vrijkomende agrarische bedrijfsgebouwen:</text:p>
                <text:p text:style-name="al">gebouwen die met vergunning zijn gerealiseerd, een agrarische bestemming hebben, en in eigendom zijn van een landbouwer; </text:p>
              </text:list-item>
              <text:list-item text:style-override="id1-3-2-2-1-5-2">
                <text:number>b.</text:number>
                <text:p text:style-name="al">duurzaam: </text:p>
                <text:p text:style-name="al">aansluitend op de behoeften van het heden zonder het vermogen van de toekomstige generaties om in hun eigen behoeften te voorzien in gevaar te brengen;</text:p>
              </text:list-item>
              <text:list-item text:style-override="id1-3-2-2-1-5-3">
                <text:number>c.</text:number>
                <text:p text:style-name="al">innovatief concept: </text:p>
                <text:p text:style-name="al">een samenhangend geheel van ideeën of denkbeelden dat gebaseerd is op visie en doelstellingen, dat iets toevoegt aan de huidige kennis, situatie of stand van zaken, tot stand is gekomen via een creatief denkproces, inspirerend werkt, en leidt tot nieuwe producten of nieuwe diensten ten behoeve van een duurzame land- en tuinbouw;</text:p>
              </text:list-item>
              <text:list-item text:style-override="id1-3-2-2-1-5-4">
                <text:number>d.</text:number>
                <text:p text:style-name="al">klimaatmitigatie: </text:p>
                <text:p text:style-name="al">oplossingsrichtingen en maatregelen gericht op vermindering of opslag van broeikasgassen uit de veehouderij; </text:p>
              </text:list-item>
              <text:list-item text:style-override="id1-3-2-2-1-5-5">
                <text:number>e.</text:number>
                <text:p text:style-name="al">projectteam: </text:p>
                <text:p text:style-name="al">de deelnemers van het samenwerkingsverband aangevuld met de door het samenwerkingsverband ingehuurde adviseurs, architecten en ingenieurs alsmede andere personen die van belang zijn voor het verwezenlijken van de doelstelling van het project;</text:p>
              </text:list-item>
              <text:list-item text:style-override="id1-3-2-2-1-5-6">
                <text:number>f.</text:number>
                <text:p text:style-name="al">Verordening: </text:p>
                <text:p text:style-name="al">de Verordening POP3 subsidies provincie Gelderland mei 2018.</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Op grond van artikel 1.3 lid 4a van de Verordening geldt de openstelling voor de categoriën:</text:p>
                <text:list text:style-name="id1-3-2-2-2-2-3">
                  <text:list-item text:style-override="id1-3-2-2-2-2-3-1">
                    <text:number>a.</text:number>
                    <text:p text:style-name="al">vrijkomende agrarische bedrijfsgebouwen;</text:p>
                  </text:list-item>
                  <text:list-item text:style-override="id1-3-2-2-2-2-3-2">
                    <text:number>b.</text:number>
                    <text:p text:style-name="al">klimaat.</text:p>
                  </text:list-item>
                </text:list>
              </text:list-item>
              <text:list-item text:style-override="id1-3-2-2-2-3">
                <text:number>2.</text:number>
                <text:p text:style-name="al">Op grond van art. 2.7.1 lid 1 van de Verordening wordt subsidie verstrekt voor </text:p>
                <text:list text:style-name="id1-3-2-2-2-3-3">
                  <text:list-item text:style-override="id1-3-2-2-2-3-3-1">
                    <text:number>a.</text:number>
                    <text:p text:style-name="al">het gezamenlijk formuleren van een innovatief concept; </text:p>
                  </text:list-item>
                  <text:list-item text:style-override="id1-3-2-2-2-3-3-2">
                    <text:number>b.</text:number>
                    <text:p text:style-name="al">de uitvoering van een innovatief concept.</text:p>
                  </text:list-item>
                </text:list>
              </text:list-item>
              <text:list-item text:style-override="id1-3-2-2-2-4">
                <text:number>3.</text:number>
                <text:p text:style-name="al">Op grond van art. 2.7.1 lid 2 van de Verordening zijn de activiteiten gericht op het praktijkrijp maken van kennis en innovatie alsmede op een van de thema’s:</text:p>
                <text:list text:style-name="id1-3-2-2-2-4-3">
                  <text:list-item text:style-override="id1-3-2-2-2-4-3-1">
                    <text:number>a.</text:number>
                    <text:p text:style-name="al">verschuiving van de bestaande kostenreductiestrategie naar een meerwaarde strategie, met nieuwe marktconcepten, nieuwe verdienmodellen of meerwaardecreatie;</text:p>
                  </text:list-item>
                  <text:list-item text:style-override="id1-3-2-2-2-4-3-2">
                    <text:number>b.</text:number>
                    <text:p text:style-name="al">klimaatmitigatie. </text:p>
                  </text:list-item>
                </text:list>
              </text:list-item>
            </text:list>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Op grond van artikel 2.7.1 lid 3 van de Verordening wordt subsidie verstrekt aan een samenwerkingsverband dat:</text:p>
                <text:list text:style-name="id1-3-2-2-3-2-3">
                  <text:list-item text:style-override="id1-3-2-2-3-2-3-1">
                    <text:number>a.</text:number>
                    <text:p text:style-name="al">ingeval van art. 2.1a ten minste bestaat uit een landbouwer en een gemeente;</text:p>
                  </text:list-item>
                  <text:list-item text:style-override="id1-3-2-2-3-2-3-2">
                    <text:number>b.</text:number>
                    <text:p text:style-name="al">ingeval van art. 2.1.b ten minste bestaat uit twee partijen die van belang zijn voor het verwezenlijken van de doelstelling(en) van het project waarvoor subsidie is aangevraagd en bevat tenminste één landbouwer of een organisatie die landbouwers vertegenwoordigt.</text:p>
                  </text:list-item>
                </text:list>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Voor het gezamenlijk formuleren van een innovatief concept wordt subsidie verstrekt voor:</text:p>
                <text:list text:style-name="id1-3-2-2-4-2-3">
                  <text:list-item text:style-override="id1-3-2-2-4-2-3-1">
                    <text:number>a.</text:number>
                    <text:p text:style-name="al">kosten voor het opstellen van een projectplan;</text:p>
                  </text:list-item>
                  <text:list-item text:style-override="id1-3-2-2-4-2-3-2">
                    <text:number>b.</text:number>
                    <text:p text:style-name="al">kosten voor projectmanagement en projectadministratie.</text:p>
                  </text:list-item>
                </text:list>
              </text:list-item>
              <text:list-item text:style-override="id1-3-2-2-4-3">
                <text:number>2.</text:number>
                <text:p text:style-name="al">Voor de uitvoering van een innovatief concept wordt subsidie verstrekt voor:</text:p>
                <text:list text:style-name="id1-3-2-2-4-3-3">
                  <text:list-item text:style-override="id1-3-2-2-4-3-3-1">
                    <text:number>a.</text:number>
                    <text:p text:style-name="al">coördinatiekosten van het samenwerkingsverband; </text:p>
                  </text:list-item>
                  <text:list-item text:style-override="id1-3-2-2-4-3-3-2">
                    <text:number>b.</text:number>
                    <text:p text:style-name="al">kosten voor het verspreiden van resultaten van het project; </text:p>
                  </text:list-item>
                  <text:list-item text:style-override="id1-3-2-2-4-3-3-3">
                    <text:number>c.</text:number>
                    <text:p text:style-name="al">operationele kosten direct verbonden aan de uitvoering van het innovatieproject; </text:p>
                  </text:list-item>
                  <text:list-item text:style-override="id1-3-2-2-4-3-3-4">
                    <text:number>d.</text:number>
                    <text:p text:style-name="al">kosten voor projectmanagement en projectadministratie.</text:p>
                  </text:list-item>
                </text:list>
              </text:list-item>
            </text:list>
          </text:section>
          <text:section text:name="artikel_id1-3-2-2-5" text:style-name="artikel">
            <text:p text:style-name="artikel_kop_titel"><text:span text:style-name="artikel_kop_label">Artikel</text:span> <text:span text:style-name="artikel_kop_nr">5</text:span> hoogte subsidie </text:p>
            <text:list text:style-name="id1-3-2-2-5-2">
              <text:list-item text:style-override="id1-3-2-2-5-2">
                <text:number>1.</text:number>
                <text:p text:style-name="al">Voor het gezamenlijk formuleren van een innovatief concept bedraagt de hoogte van de subsidie 100% van de subsidiabele kosten.</text:p>
              </text:list-item>
              <text:list-item text:style-override="id1-3-2-2-5-3">
                <text:number>2.</text:number>
                <text:p text:style-name="al">Voor de uitvoering van een innovatief concept bedraagt de hoogte van de subsidie 70% van de subsidiabele kosten.</text:p>
              </text:list-item>
            </text:list>
          </text:section>
          <text:section text:name="artikel_id1-3-2-2-6" text:style-name="artikel">
            <text:p text:style-name="artikel_kop_titel"><text:span text:style-name="artikel_kop_label">Artikel</text:span> <text:span text:style-name="artikel_kop_nr">6</text:span> hoogte van de subsidie per aanvraag</text:p>
            <text:list text:style-name="id1-3-2-2-6-2">
              <text:list-item text:style-override="id1-3-2-2-6-2">
                <text:number>1.</text:number>
                <text:p text:style-name="al">De subsidie als bedoeld in art. 2.1.a. bedraagt per aanvraag maximaal</text:p>
                <text:list text:style-name="id1-3-2-2-6-2-3">
                  <text:list-item text:style-override="id1-3-2-2-6-2-3-1">
                    <text:number>a.</text:number>
                    <text:p text:style-name="al">€ 25.000,- indien de aanvraag 1 landbouwbedrijf omvat;</text:p>
                  </text:list-item>
                  <text:list-item text:style-override="id1-3-2-2-6-2-3-2">
                    <text:number>b.</text:number>
                    <text:p text:style-name="al">€ 60.000,- indien de aanvraag 2 landbouwbedrijven omvat;</text:p>
                  </text:list-item>
                  <text:list-item text:style-override="id1-3-2-2-6-2-3-3">
                    <text:number>c.</text:number>
                    <text:p text:style-name="al">€ 100.000,- indien de aanvraag 3 of meer landbouwbedrijven omvat.</text:p>
                  </text:list-item>
                </text:list>
              </text:list-item>
              <text:list-item text:style-override="id1-3-2-2-6-3">
                <text:number> 2. </text:number>
                <text:p text:style-name="al">De subsidie als bedoeld in art. 2.1.b. bedraagt maximaal € 100.000,- per aanvraag.</text:p>
              </text:list-item>
              <text:list-item text:style-override="id1-3-2-2-6-4">
                <text:number> 3. </text:number>
                <text:p text:style-name="al">Besluit brandveilig gebruik en basishulpverlening overige plaatsen</text:p>
              </text:list-item>
            </text:list>
          </text:section>
          <text:section text:name="artikel_id1-3-2-2-7" text:style-name="artikel">
            <text:p text:style-name="artikel_kop_titel"><text:span text:style-name="artikel_kop_label">Artikel</text:span> <text:span text:style-name="artikel_kop_nr">7</text:span> selectiecriteria, weging en selectie</text:p>
            <text:list text:style-name="id1-3-2-2-7-2">
              <text:list-item text:style-override="id1-3-2-2-7-2">
                <text:number>1.</text:number>
                <text:p text:style-name="al">Gedeputeerde Staten hanteren voor de rangschikking als bedoeld in artikel 2.7.9 en 1.15a van de Verordening de selectiecriteria:</text:p>
                <text:list text:style-name="id1-3-2-2-7-2-3">
                  <text:list-item text:style-override="id1-3-2-2-7-2-3-1">
                    <text:number>a.</text:number>
                    <text:p text:style-name="al">effectiviteit;</text:p>
                  </text:list-item>
                  <text:list-item text:style-override="id1-3-2-2-7-2-3-2">
                    <text:number>b.</text:number>
                    <text:p text:style-name="al">haalbaarheid/kans op succes;</text:p>
                  </text:list-item>
                  <text:list-item text:style-override="id1-3-2-2-7-2-3-3">
                    <text:number>c.</text:number>
                    <text:p text:style-name="al">innovativiteit;</text:p>
                  </text:list-item>
                  <text:list-item text:style-override="id1-3-2-2-7-2-3-4">
                    <text:number>d.</text:number>
                    <text:p text:style-name="al">efficiëntie.</text:p>
                  </text:list-item>
                </text:list>
              </text:list-item>
              <text:list-item text:style-override="id1-3-2-2-7-3">
                <text:number>2.</text:number>
                <text:p text:style-name="al">Per selectiecriterium kunnen nul tot en met vijf punten worden behaald.</text:p>
              </text:list-item>
              <text:list-item text:style-override="id1-3-2-2-7-4">
                <text:number>3.</text:number>
                <text:p text:style-name="al">Bij de bepaling van het aantal punten per aanvraag heeft elk selectiecriterium de wegingsfactor 1.</text:p>
              </text:list-item>
              <text:list-item text:style-override="id1-3-2-2-7-5">
                <text:number>4.</text:number>
                <text:p text:style-name="al">Om voor subsidie in aanmerking te komen, moeten minstens 12 punten behaald zijn.</text:p>
              </text:list-item>
              <text:list-item text:style-override="id1-3-2-2-7-6">
                <text:number>5.</text:number>
                <text:p text:style-name="al">Op grond van artikel 1.15 lid 4 van de Verordening bepalen Gedeputeerde Staten dat indien aanvragen voor subsidie op gelijke plaats zijn gerangschikt en honorering van die aanvragen zou leiden tot een overschrijding van het subsidieplafond, deze aanvragen opnieuw worden beoordeeld door de Adviescommissie totdat de projecten verschillend scoren.</text:p>
              </text:list-item>
            </text:list>
          </text:section>
          <text:section text:name="artikel_id1-3-2-2-8" text:style-name="artikel">
            <text:p text:style-name="artikel_kop_titel"><text:span text:style-name="artikel_kop_label">Artikel</text:span> <text:span text:style-name="artikel_kop_nr">8</text:span> kennisverspreiding</text:p>
            <text:list text:style-name="id1-3-2-2-8-2">
              <text:list-item text:style-override="id1-3-2-2-8-2">
                <text:number>1.</text:number>
                <text:p text:style-name="al">Op grond van art. 2.7.10 van de Verordening is aanvrager verplicht om de resultaten van de activiteit openbaar te maken via het EIP-netwerk.</text:p>
              </text:list-item>
              <text:list-item text:style-override="id1-3-2-2-8-3">
                <text:number>2.</text:number>
                <text:p text:style-name="al">Op grond van art. 1.3 lid 4l is aanvrager verplicht om de resultaten van het project te presenteren tijdens een door Gedeputeerde Staten georganiseerde bijeenkomst over het betreffende thema.</text:p>
              </text:list-item>
            </text:list>
          </text:section>
          <text:section text:name="artikel_id1-3-2-2-9" text:style-name="artikel">
            <text:p text:style-name="artikel_kop_titel"><text:span text:style-name="artikel_kop_label">Artikel</text:span> <text:span text:style-name="artikel_kop_nr">10</text:span> adviescommissie</text:p>
            <text:p text:style-name="al">Op grond van artikel 1.14 lid 2 van de Verordening worden aanvragen die voor subsidie in aanmerking komen voorgelegd aan een door Gedeputeerde Staten ingestelde adviescommissie.</text:p>
            <text:p text:style-name="al"/>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mw. S.A.M. Pancra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de Nadere regels Innovatieve Concepten 2018</text:p>
          <text:p text:style-name="al"/>
          <text:list text:style-name="id1-3-2-4-3">
            <text:list-item text:style-override="id1-3-2-4-3-1">
              <text:number>I.</text:number>
              <text:p text:style-name="al">
              <text:span text:style-name="nadrukvet">ALGEMEEN DEEL</text:span>
            </text:p>
            </text:list-item>
          </text:list>
          <text:p text:style-name="al"> </text:p>
          <text:p text:style-name="al">
          <text:span text:style-name="nadrukvet">1              kader</text:span>
        </text:p>
          <text:p text:style-name="al"> </text:p>
          <text:p text:style-name="al">Een van de instrumenten om innovaties in de land- en tuinbouw te ondersteunen is het derde Europees Plattelandsontwikkelingsprogramma (POP3). De kaders voor de invulling van POP3, onderdeel innovatie, zijn vastgelegd in het ‘Koersdocument stimulering innovaties in de land- en tuinbouw in Gelderland’ dat op 23 juni 2015 door Gedeputeerde Staten is vastgesteld en de Derde Agenda Vitaal Platteland die op 17 april 2018 door Gedeputeerde Staten is vastgesteld.</text:p>
          <text:p text:style-name="al"> </text:p>
          <text:p text:style-name="al">Met het <text:span text:style-name="nadrukondlijn">Koersdocument</text:span> zet de provincie in op structureel vernieuwen. Dit houdt in dat ingezet wordt op de ontwikkeling van innovatieve concepten voor een duurzame voedselketen, landbouwsector of plattelandsregio.</text:p>
          <text:p text:style-name="al"> </text:p>
          <text:p text:style-name="al">De provincie Gelderland werkt aan een duurzame landbouw, die bijdraagt aan een economisch en ecologisch gezond en leefbaar platteland. De <text:span text:style-name="nadrukondlijn">Agenda Vitaal Platteland</text:span> geeft hiervoor de richting aan. Dit gebeurt via thema’s. Bij de keuze van de thema’s en de invulling ervan wordt ingespeeld op maatschappelijke ontwikkelingen. Het is dus geen statisch beleidsdocument, maar een ‘rollende’ agenda. In de Derde Agenda Vitaal Platteland ligt de focus onder andere op klimaat en vrijkomende agrarische bebouwing.</text:p>
          <text:p text:style-name="al"> </text:p>
          <text:p text:style-name="al">
          <text:span text:style-name="nadrukcur">De Verordening</text:span>
        </text:p>
          <text:p text:style-name="al">
          <text:span text:style-name="nadrukcur">Dit openstellingbesluit betreft een nadere uitwerking van de Verordening. Voor zaken die niet specifiek benoemd zijn in dit openstellingsbesluit is de Verordening van toepassing. Het gaat daarbij met name om hoofdstuk 1 en paragraaf 7 van hoofdstuk 2. </text:span>
        </text:p>
          <text:p text:style-name="al"> </text:p>
          <text:p text:style-name="al">
          <text:span text:style-name="nadrukcur">Bijvoorbeeld artikel 1.7 wijze van indienen van een aanvraag, artikel 1.17 verplichtingen, artikel 2.7.4 aanvraag en artikel 2.7.5 weigeringsgronden van de Verordening zijn onverkort van toepassing al worden ze in dit openstellingsbesluit niet herhaald. </text:span>
        </text:p>
          <text:p text:style-name="al">  </text:p>
          <text:p text:style-name="al">
          <text:span text:style-name="nadrukvet">2              beschikbare middelen</text:span>
        </text:p>
          <text:p text:style-name="al"> </text:p>
          <text:p text:style-name="al">Voor de periode 2016 t/m 2020 is de EU-bijdrage voor de uitvoering van POP3 Gelderland vastgesteld op € 13,5 miljoen voor land- en tuinbouw. Van dit bedrag is € 1,55 miljoen gereserveerd voor Innovatieve Concepten. De Europese bijdrage wordt door de provincie verdubbeld. Er is dus € 3,1 miljoen aan subsidiegeld beschikbaar gesteld in de periode 2016 -2020.</text:p>
          <text:p text:style-name="al"> </text:p>
          <text:p text:style-name="al">Via de openstellingsbesluiten Inovatieve Concepten 2016 en 2017 is aan 11 resp. 23 projecten subsidie toegekend. </text:p>
          <text:p text:style-name="al"> </text:p>
          <text:p text:style-name="al">Meer informatie over de in 2016 en 2017 gesubsidieerde projecten is te vinden in de documenten bij <text:a xlink:href="https://www.gelderland.nl/Duurzame-land-en-tuinbouw" xlink:type="simple"><text:span text:style-name="nadrukondlijn">https://www.gelderland.nl/Duurzame-land-en-tuinbouw</text:span></text:a>.</text:p>
          <text:p text:style-name="al">  </text:p>
          <text:p text:style-name="al">
          <text:span text:style-name="nadrukvet">3              vrijkomende agrarische bedrijfsgebouwen</text:span>
        </text:p>
          <text:p text:style-name="al"> </text:p>
          <text:p text:style-name="al">Hergebruik van vrijkomende agrarische bedrijfsgebouwen biedt, al dan niet in combinatie met sloop, kansen voor revitalisering van het landelijk gebied. De primaire verantwoordelijkheid ten aanzien van vrijkomend agrarisch vastgoed ligt bij de eigenaar. Een functieverandering van het vastgoed kan een wijziging van het bestemminsplan noodzakelijk maken. De gemeente beslist over het bestemmingsplan. De provincie ondersteunt gemeenten die enerzijds agrariërs willen helpen bij hun zoektocht naar nieuwe mogelijkheden voor hun vastgoed en anderzijds daarbij aandacht hebben voor structurele aspecten ten aanzien van klimaat, economie, en leefbaarheid van het platteland.</text:p>
          <text:p text:style-name="al">  </text:p>
          <text:p text:style-name="al">
          <text:span text:style-name="nadrukvet">4              relatie met prijsvraag Brood en Spelen</text:span>
        </text:p>
          <text:p text:style-name="al"> </text:p>
          <text:p text:style-name="al">Begin 2018 heeft het College van Rijksadviseurs (CRa) de prijsvraag Brood en Spelen uitgeschreven. Door middel van deze prijsvraag is gezocht naar radicale, realistische en realiseerbare voorstellen voor de toekomst van het platteland. Dit konden initiatieven zijn die betrekking hebben op (vrijkomende) agrarische gebouwen. De prijsvraag ondersteunt de provinciale beleidsdoelen voor een duurzaam platteland. Daarom heeft de provincie deze prijsvraag mede gefinancierd.</text:p>
          <text:p text:style-name="al"> </text:p>
          <text:p text:style-name="al">De POP3 subsidieregeling Innovatieve Concepten kan gezien worden als een vervolg op de prijsvraag Brood en Spelen. Subsidie kan worden aangevraagd voor de doorontwikkeling van een concept dat ontwikkeld is in het kader van de prijsvraag. </text:p>
          <text:p text:style-name="al">  </text:p>
          <text:p text:style-name="al">
          <text:span text:style-name="nadrukvet">5              klimaat</text:span>
        </text:p>
          <text:p text:style-name="al"> </text:p>
          <text:p text:style-name="al">Nederland moet volgens bestaande klimaatafspraken in 2050 een CO<text:span text:style-name="inf">2</text:span> -equivalent-reductie van 95 procent ten opzichte van 1990 realiseren. Dat betekent dat Nederland in 2050 nog een kleine 10 megaton CO<text:span text:style-name="inf">2</text:span> equivalenten mag uitstoten. Alleen de veehouderij is op dit moment al goed voor 18 megaton per jaar.</text:p>
          <text:p text:style-name="al">De Nederlandse landbouw heeft niet alleen te maken met emissie van kooldioxide (CO<text:span text:style-name="inf">2</text:span>), maar ook met andere broeikasgassen: methaan (CH<text:span text:style-name="inf">4</text:span>) en lachgas (N<text:span text:style-name="inf">2</text:span>O).</text:p>
          <text:p text:style-name="al">CO<text:span text:style-name="inf">2</text:span> komt vooral vrij door verbruik van energie (gas, elektriciteit, diesel). Rundvee en opgeslagen mest zijn de belangrijkste bronnen van methaanemissie. Lachgas komt vooral vrij uit de bodem bij bemesting. Methaan en lachgas worden weliswaar in veel kleinere hoeveelheden uitgestoten dan CO<text:span text:style-name="inf">2</text:span>, maar hebben een sterker effect. De maatschappelijke opgaven vragen een integrale transitie van met name de dierproductie-ketens, met speciale aandacht voor de rundveehouderij.</text:p>
          <text:p text:style-name="al"> </text:p>
          <text:p text:style-name="al">Via de POP3 subsidieregeling Innovatieve Concepten stimuleert de provincie de (door)ontwikkeling van innovatieve concepten gericht op vermindering van emissies van broeikasgassen uit de veehouderij. Stakeholders worden gestimuleerd om stappen te nemen om gebieds-, keten-, of sectorgericht de beweging in de richting van de doelstelling in gang te zetten of te versnellen.</text:p>
          <text:p text:style-name="al"> </text:p>
          <text:p text:style-name="al">Gedacht kan worden aan het in gang zetten van een proces gericht op het verminderen van de import van veevoer, of één van de andere werkstromen zoals genoemd in het rapport <text:span text:style-name="nadrukcur">Grondgebondenheid als basis voor een toekomstbestendige veehouderij</text:span> (Commissie Grondgebondenheid, april 2018).</text:p>
          <text:p text:style-name="al"> </text:p>
          <text:p text:style-name="al">Ook kan gedacht worden aan oplossingsrichtingen ten aanzien van ander grondgebruik, innovaties in de opslag van broeikasgassen, in transport/afzetmarkt of andere oplossingen die uit het Klimaat- en Energie Akkoord van het rijk komen.</text:p>
          <text:p text:style-name="al"> </text:p>
          <text:p text:style-name="al">Klimaatmitigatie betreft een transitie die decennia kan duren. Oplossingsrichtingen met effect op de langere termijn (2030) passen binnen deze regeling.</text:p>
          <text:p text:style-name="al">  </text:p>
          <text:p text:style-name="al">
          <text:span text:style-name="nadrukvet">6              tendersystematiek</text:span>
        </text:p>
          <text:p text:style-name="al"> </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binnen tien werkdagen voor de sluitingsdatum wordt ontvangen, wordt de aanvraag gecontroleerd op volledigheid van verplichte bijlagen. Na de sluitingsdatum is aanvullen van de aanvraag niet meer mogelijk. Een onafhankelijke adviescommissie gaat vervolgens de aanvragen beoordelen aan de hand van de beschikbare informatie. Met behulp van selectiecriteria worden de projecten gerangschikt. Het kan voorkomen dat vanwege het subsidieplafond niet alle projecten gehonoreerd kunnen worden. De projecten met de meeste punten worden als eerste gehonoreerd.</text:p>
          <text:p text:style-name="al">  </text:p>
          <text:p text:style-name="al">
          <text:span text:style-name="nadrukvet">7              voortraject</text:span>
        </text:p>
          <text:p text:style-name="al"> </text:p>
          <text:p text:style-name="al">Zodra de definitieve tekst van dit openstellingsbesluit door Gedeputeerde Staten is vastgesteld, start “het voortraject”. Tijdens dit voortraject worden potentiële aanvragers door de provincie Gelderland gefaciliteerd: er wordt een informatiebijeenkomst, een inspiratiebijeenkomst, en inloopdagen georganiseerd. Tijdens een inspiratiebijeenkomst kunnen partners kennis maken met elkaar en afspraken maken over hoe gezamenlijk te komen tot een innovatief concept. Op een inloopdag kunnen potentiële aanvragers hun idee voorleggen aan een klankbordgroep die bestaat uit deskundigen uit de sector. </text:p>
          <text:p text:style-name="al">   </text:p>
          <text:p text:style-name="al">
          <text:span text:style-name="nadrukvet">Artikelsgewijze toelichting</text:span>
        </text:p>
          <text:p text:style-name="al">  </text:p>
          <text:p text:style-name="al">
          <text:span text:style-name="nadrukcur">
            <text:span text:style-name="nadrukondlijn">Artikel 2</text:span>
          </text:span>
        </text:p>
          <text:p text:style-name="al">In dit openstellingsbesluit is gekozen om twee categorieën uit de Agenda Vitaal Platteland te stimuleren, Klimaat en Vrijkomende Agrarische bebouwing. In beide beide categorieën is behoefte aan innovatie.</text:p>
          <text:p text:style-name="al"> </text:p>
          <text:p text:style-name="al">Subsidie wordt verstrekt voor het gezamenlijk formuleren van een innovatief concept en voor de uitvoering van een innovatief concept. Het innovatief concept dat gezamenlijk wordt geformuleerd is in artikel 2.7.1a van de Verordening aangeduid als ‘projectplan’. Het uitvoeren van een innovatief concept betreft de doorontwikkeling van een innovatief concept. In beide gevallen hebben de kosten betrekking op niet-productieve investeringen. </text:p>
          <text:p text:style-name="al"> </text:p>
          <text:p text:style-name="al">Het verschil tussen formuleren en uitvoeren van een innovatief concept:</text:p>
          <text:list text:style-name="id1-3-2-4-66">
            <text:list-item text:style-override="id1-3-2-4-66-1">
              <text:number>-</text:number>
              <text:p text:style-name="al">            Bij een aanvraag voor het ‘formuleren van een innovatief concept’ staat de              probleembeschrijving centraal. Bij aanvang van het proces is er nog veel    open, de oplossing(srichting) is veelal nog niet bekend, deze wordt            ontwikkeld gedurende de looptijd van het project. Bij deze aanvraag hoort   een beschrijving van de procesmatige aanpak. Gedurende het project zal            veel via sociale media gecommuniceerd moeten worden over de voortgang  van het project. Het op te leveren eindproduct is een document waarin het             innovatieve concept wordt beschreven.</text:p>
            </text:list-item>
            <text:list-item text:style-override="id1-3-2-4-66-2">
              <text:number>-</text:number>
              <text:p text:style-name="al">Bij een aanvraag voor de ‘uitvoering van een innovatief concept’ is al         gekozen voor een of meerdere oplossingsrichtingen die tijdens het            project verder uitgewerkt gaan worden. Het gaat daarbij om opschalen of            praktijkrijp maken. Hierbij kan sprake zijn van een procesaanpak. Ook een  projectmatige aanpak is mogelijk. Ten aanzien van de communicatie geldt  hetzelfde als bij een ontwikkel-traject. Hoe meer er gecommuniceerd      wordt, des te beter. </text:p>
            </text:list-item>
          </text:list>
          <text:p text:style-name="al"> </text:p>
          <text:p text:style-name="al">Bij deze openstelling gaat het om innovatie, en veelal om een procesaanpak. De uitkomst van dat proces is bij aanvang vaak niet duidelijk. Om die reden is er sprake van een inspanningsverplichting en niet van een resultaatsverplichting. In de aanvraag dient het doel van de inspanningen te worden beschreven, almede de processtappen die nodig zijn om dat doel te bereiken.</text:p>
          <text:p text:style-name="al"> </text:p>
          <text:p text:style-name="al">Het kan voorkomen dat na de start van het project dingen anders lopen dan gepland. Neem in dat geval contact op met de afdeling subsidieverlening van de provincie Gelderland. Er kan een wijzigingsverzoek worden ingediend, zie artikel 1.26 van de Verordening. </text:p>
          <text:p text:style-name="al"> </text:p>
          <text:p text:style-name="al">Als een wijziging betrekking heeft op een of meerdere van de selectiecriteria, en de afdeling subsidieverlening beoordeelt dat de kans aanwezig is dat de score zo laag uitvalt dat het project in de gewijzigde vorm minder dan het minimaal vereiste aantal punten scoort, dan zal het wijzigingsvoorstel opnieuw worden voorgelegd aan de Adviescommissie. Een wijzigingsvoorstel kan leiden tot een verlaging van het subsidiebedrag.</text:p>
          <text:p text:style-name="al">  </text:p>
          <text:p text:style-name="al">
          <text:span text:style-name="nadrukcur">
            <text:span text:style-name="nadrukondlijn">Artikel 3</text:span>
          </text:span>
        </text:p>
          <text:p text:style-name="al">Subsidie wordt aangevraagd door en toegekend aan een samenwerkingsverband. Bij een subsidieaanvraag voor vrijkomende agrarische bebouwing dient een gemeente deel uit te maken van het samenwerkingsverband. De gemeente kan zich laten vertegenwoordigen door bijvoorbeeld een ambtenaar. Bij de aanvraag moet daarvoor een machtiging worden overgelegd.</text:p>
          <text:p text:style-name="al"> </text:p>
          <text:p text:style-name="al">Bij een subsidieaanvraag voor klimaat zal uit de statuten van de betreffende organisatie moeten blijken of deze organisatie landbouwers vertegenwoordigt.</text:p>
          <text:p text:style-name="al"> </text:p>
          <text:p text:style-name="al">Er wordt géén subsidie verstrekt aan een ‘samenwerkingsverband in wording’ voor de oprichting van een projectmatig samenwerkingsverband. </text:p>
          <text:p text:style-name="al"> </text:p>
          <text:p text:style-name="al">Het samenwerkingsverband dient een samenwerkingsovereenkomst te overleggen dat voldoet aan de voorwaarden zoals gesteld in artikel 1.6 van de Verordening.</text:p>
          <text:p text:style-name="al"> </text:p>
          <text:p text:style-name="al">Artikel 1.7 en artikel 2.7.4 van de Verordening geven weer hoe de aanvrager een aanvraag moet indienen en welke bijlagen hij mee moet sturen. Tevens staat er op de website van de provincie meer informatie over de eisen die aan de bijlagen worden gesteld. </text:p>
          <text:p text:style-name="al"> </text:p>
          <text:p text:style-name="al">In artikel 2.7.5 staan de redenen waarom Gedeputeerde Staten kunnen besluiten om geen subsidie te verstrekken.</text:p>
          <text:p text:style-name="al">  </text:p>
          <text:p text:style-name="al">
          <text:span text:style-name="nadrukcur">
            <text:span text:style-name="nadrukondlijn">Artikel 4</text:span>
          </text:span>
        </text:p>
          <text:p text:style-name="al">In aanvulling op paragraaf 4 van de toelichting op de Verordening en de toelichting op artikel 1.9 van de Verordening nog een toelichting op de verschillende kosten.</text:p>
          <text:p text:style-name="al"> </text:p>
          <text:p text:style-name="al">De loonkosten van de eigenaar van een bedrijf worden in beginsel aangemerkt als bijdragen in natura (zie artikel 1.11). Dit geldt onder meer voor de houder van een eenmanszaak en voor de directeur grootaandeelhouder van een Besloten Vennootschap (BV). Als de directeur van een BV in loondienst is bij de BV, dan worden die kosten in beginsel aangemerkt als personeelskosten. Op grond van artikel 1.9 van de Verordening komen die kosten voor subsidie in aanmerking als daarvoor een onderbouwing wordt gegeven. </text:p>
          <text:p text:style-name="al"> </text:p>
          <text:p text:style-name="al">Bij een samenwerkingsverband van landbouwers kan het voorkomen dat een van de deelnemers (zijnde een eigenaar van een van de deelnemende bedrijven) van het samenwerkingsverband een opdracht krijgt om bepaalde werkzaamheden voor het samenwerkingsverband uit te voeren. Die werkzaamheden worden aangemerkt als bijdrage in natura en zijn slechts subsidiabel als de werkelijke arbeidstijd voor de uitvoering van de activiteit gecontroleerd kan worden. Als het samenwerkingsverband een opdracht geeft aan iemand die in loondienst is bij een van de deelnemers aan het samenwerkingsverband en deze opdracht wordt als onderdeel van de reguliere werkzaamheden van die persoon uitgevoerd, dan komen deze kosten als loonkosten op grond van artikel 1.9 voor subsidie in aanmerking. </text:p>
          <text:p text:style-name="al"> </text:p>
          <text:p text:style-name="al">Kosten die niet subsidiabel zijn, staan in artikel 1.13 van de Verordening.</text:p>
          <text:p text:style-name="al">  </text:p>
          <text:p text:style-name="al">
          <text:span text:style-name="nadrukcur">
            <text:span text:style-name="nadrukondlijn">Artikel 7</text:span>
          </text:span>
        </text:p>
          <text:p text:style-name="al">De aanvragen die voor subsidie in aanmerking komen worden gerangschikt op basis van vier selectiecriteria. Voor elk selectiecriterium kunnen 0 tot en met 5 punten worden behaald. Dat wordt hieronder per criterium toegelicht. </text:p>
          <text:p text:style-name="al">  </text:p>
          <text:p text:style-name="al">
          <text:span text:style-name="nadrukcur">             selectiecriterium effectiviteit</text:span>
        </text:p>
          <text:p text:style-name="al"> </text:p>
          <text:p text:style-name="al">Met effectiviteit van de activiteit wordt bedoeld de mate waarin wordt bijgedragen aan het doel dat met de openstelling resp. de samenwerking wordt nagestreefd (‘wat voegt dit project toe’).</text:p>
          <text:p text:style-name="al">Bij het thema Samenwerking gaat het niet alleen om het effect van de innovatie, als deze slaagt, maar ook om de meerwaarde van het samenwerkingsproces, dat leidt tot meer kennisdeling regionaal, nationaal, internationaal, ontstaan van nieuwe innovatie-verbindingen (zoals cross-overs tussen meerdere sectoren) en nieuw samenspel tussen ketenpartijen. </text:p>
          <text:p text:style-name="al"> </text:p>
          <text:p text:style-name="al">In samenhang worden de volgende aspecten bezien: </text:p>
          <text:list text:style-name="id1-3-2-4-105">
            <text:list-item text:style-override="id1-3-2-4-105-1">
              <text:number>1.</text:number>
              <text:p text:style-name="al">          Meerwaarde beoogde innovatie voor doel innovatiethema / urgentie –         betreft de aanvraag een goede oplossing voor de in de openstelling             omschreven behoefte?</text:p>
            </text:list-item>
            <text:list-item text:style-override="id1-3-2-4-105-2">
              <text:number>2.</text:number>
              <text:p text:style-name="al">          Bijdrage project aan duurzame nieuwe samenwerkingsverbanden – heeft    het project voorbeeldwerking, levert het ervaringen op waarmee andere        groepen hun voordeel kunnen doen?</text:p>
            </text:list-item>
            <text:list-item text:style-override="id1-3-2-4-105-3">
              <text:number>3.</text:number>
              <text:p text:style-name="al">          Mate van geschiktheid van de beoogde innovatie voor brede         toepasbaarheid / uitrol – is er goede kans op snelle vertaling naar de        praktijk?</text:p>
            </text:list-item>
            <text:list-item text:style-override="id1-3-2-4-105-4">
              <text:number>4.</text:number>
              <text:p text:style-name="al">     Kwaliteit communicatieplan tbv kennisdeling tijdens het innovatietraject en  tbv verspreiding van de resultaten – is er blijk van actieve beoogde         koppeling van wetenschappelijke en praktijkkennis, bevat de begroting     ruimte voor actieve kennisdeling?</text:p>
            </text:list-item>
            <text:list-item text:style-override="id1-3-2-4-105-5">
              <text:number>5.</text:number>
              <text:p text:style-name="al">     Ook wordt de hoogte van het gevraagde subsidiebedrag in ogenschouw      genomen.</text:p>
            </text:list-item>
          </text:list>
          <text:p text:style-name="al"> </text:p>
          <text:p text:style-name="al">Specifiek voor vrijkomende agrarische bebouwing:</text:p>
          <text:p text:style-name="al">Via de regeling Innovatieve Concepten verstrekt de provincie subsidie voor de ontwikkeling van realistische, duurzame concepten voor vrijkomende agrarische bedrijfsgebouwen. Bij de beoordeling wordt gelet op de mate waarin rekening wordt gehouden met structurele aspecten ten aanzien van klimaat, economie, en leefbaarheid van het platteland.</text:p>
          <text:p text:style-name="al">  </text:p>
          <text:p text:style-name="al">Bij de beoordeling worden de hierboven genoemde aspecten in samenhang beoordeeld. Daarbij is aspect 1 de meest belangrijke, deze wordt het zwaarst meegewogen. Aspect 4 is alleen van belang als het gaat om de uitvoering van een innovatief concept. </text:p>
          <text:p text:style-name="al">0 punten            Indien aan geen enkel aspect wordt voldaan.</text:p>
          <text:p text:style-name="al">1 punt   Indien overtuigend aan 1 van de vijf aspecten wordt voldaan.</text:p>
          <text:p text:style-name="al">2 punten            Indien overtuigend aan twee van de vijf aspecten wordt voldaan.</text:p>
          <text:p text:style-name="al">3 punten            Indien overtuigend aan drie van de vijf aspeten wordt voldaan.</text:p>
          <text:p text:style-name="al">4 punten            Indien overtuigend aan 4 van de vijf aspecten wordt voldaan.</text:p>
          <text:p text:style-name="al">5 punten            Indien overtuigend aan alle aspechten wordt voldaan.</text:p>
          <text:p text:style-name="al"> </text:p>
          <text:p text:style-name="al">
          <text:span text:style-name="nadrukcur">selectiecriterium kans op succes/haalbaarheid</text:span> </text:p>
          <text:p text:style-name="al"> </text:p>
          <text:p text:style-name="al">De “kans op succes” wordt gedefinieerd als de kans dat de partijen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text:p>
          <text:list text:style-name="id1-3-2-4-121">
            <text:list-item text:style-override="id1-3-2-4-121-1">
              <text:number>1.</text:number>
              <text:p text:style-name="al">          de kwaliteit van de projectaanvraag </text:p>
            </text:list-item>
            <text:list-item text:style-override="id1-3-2-4-121-2">
              <text:number>2.</text:number>
              <text:p text:style-name="al">          de kwaliteit van het beoogde samenwerkingsverband zelf: het aantal deelnemers dat aan de samenwerking meewerkt, de verdeling van die deelnemers over de verschillende partijen, de ‘kwaliteit’ van de deelnemers in relatie tot het innovatie-idee. Deze onderdelen worden in onderlinge samenhang bezien.</text:p>
            </text:list-item>
          </text:list>
          <text:p text:style-name="al"> </text:p>
          <text:p text:style-name="al">Specifiek voor vrijkomende agrarische bebouwing:</text:p>
          <text:p text:style-name="al">Bij de beoordeling wordt gelet op de samenstelling van het projectteam. Het projectteam dient zoveel als mogelijk te bestaan uit personen die van belang zijn voor het verwezenlijken van de doelstelling van het project. Gedacht wordt aan een deskundige op het gebied van verdienmodellen en/of vastgoed, een deskundige op het gebied van klimaat en milieu, een architect of ontwerper, een vertegenwoordiger van de bank en/of een deskundige op het terrein van andere financieringsvormen, een procesbegeleider, en desgewenst een partij die de administratie van het project uitvoert, maar ook aan deelname van andere stakeholders zoals gezins- of andere familieleden en omwonenden.</text:p>
          <text:p text:style-name="al"> </text:p>
          <text:p text:style-name="al">Nul punten worden toegekend indien beide aspecten niet in beeld zijn gebracht; </text:p>
          <text:p text:style-name="al">1 punt indien alleen het eerste aspect in beeld is gebracht; </text:p>
          <text:p text:style-name="al">2 of 3 punten indien het aantal deelnemers redelijk respectievelijk goed in verhouding is tot de doelstelling van het project;  </text:p>
          <text:p text:style-name="al">4 of 5 punten indien het aantal deelnemers, én hun kwaliteit redelijk respectievelijk goed in verhouding is tot de doelstelling van het project.</text:p>
          <text:p text:style-name="al">  </text:p>
          <text:p text:style-name="al">
          <text:span text:style-name="nadrukcur">             selectiecriterium innovativiteit</text:span>
        </text:p>
          <text:p text:style-name="al"> </text:p>
          <text:p text:style-name="al">Met innovativiteit kan hierbij gedoeld worden op het samenwerkingsproces  als zodanig, op het onderwerp van de samenwerking of op beide. </text:p>
          <text:p text:style-name="al">Bij de beoordeling van de innovativiteit van het samenwerkingsproces wordt gekeken in hoeverre de voorgestelde samenwerking NIEUWE verbanden / verbintenissen tot stand brengt. Hoe meer gangbaar  de samenwerking tussen de partijen is, hoe minder punten er zullen worden toegekend.</text:p>
          <text:p text:style-name="al">Voor de beoordeling van het onderwerp van de samenwerking / de beoogde innovatie zelf geldt: het gaat om de meerwaarde die de innovatie heeft, in de zin dat het gaat om het verschil dat het product zelf te weeg kan brengen. Betreft de beoogde innovatie slechts een zeer geringe aanpassing van een bestaand product (of dienst, proces, procedé enz), dan wordt er geen punt toegekend. Betreft de beoogde innovatie bijvoorbeeld een geheel of vrijwel geheel nieuw product, dan zullen vier of vijf punten toegekend worden.</text:p>
          <text:p text:style-name="al"> </text:p>
          <text:p text:style-name="al">In samenhang worden de volgende aspecten bezien: </text:p>
          <text:list text:style-name="id1-3-2-4-138">
            <text:list-item text:style-override="id1-3-2-4-138-1">
              <text:number>1.</text:number>
              <text:p text:style-name="al">          Technisch of sociaal grensverleggend karakter van het  innovatie-idee        (product, procedé, techniek, concept, aanpak) – hoe bijzonder is het idee?</text:p>
            </text:list-item>
            <text:list-item text:style-override="id1-3-2-4-138-2">
              <text:number>2.</text:number>
              <text:p text:style-name="al">      Transitie karakter van de innovatie – draagt de innovatie bij aan realisatie   van de toekomstbestendige “duurzame landbouw”, dwz inzet op beoogde              transitie van benadering kostenreductie en/of verhoogde volumes  naar  benadering meerwaardecreatie, circulaire bedrijfsvoering / productie en/of   sectoroverstijgende toepassing (cross-over)?</text:p>
            </text:list-item>
            <text:list-item text:style-override="id1-3-2-4-138-3">
              <text:number>3.</text:number>
              <text:p text:style-name="al">      Innovatieve waarde van het samenwerkingsverband – ontstaat er nieuwe              ketensamenwerking of cross-over samenwerking?</text:p>
            </text:list-item>
            <text:list-item text:style-override="id1-3-2-4-138-4">
              <text:number>4.</text:number>
              <text:p text:style-name="al">          Toepassingsgebied – is er al een oplossing maar wordt deze niet toegepast  en is het project er op gericht om belemmeringen weg te nemen?</text:p>
            </text:list-item>
          </text:list>
          <text:p text:style-name="al"> </text:p>
          <text:p text:style-name="al">Betreft het innovatieve concept een geheel of vrijwel geheel nieuw product (of proces of dienst of procede), en is het nieuw voor Gelderland, dan worden vier punten toegekend.</text:p>
          <text:p text:style-name="al">Ook bij dit criterium is de beoordeling van de onafhankelijke commissie die bestaat uit deskundigen van groot belang. De commissie zal het toekennen van punten moten motiveren waarbij als richtsnier geldt:</text:p>
          <text:p text:style-name="al"> </text:p>
          <text:p text:style-name="al">0 punten            indien er geen sprake is van een innovatie zoals bijvoorbeeld een bestaand idee toepassen op een andere manier.</text:p>
          <text:p text:style-name="al">1 punt indien er geen sprake is van een bijzonder idee waardoor het grensverleggende karakter van de innovatie beperkt is.</text:p>
          <text:p text:style-name="al">2 punten indien de innovatie op tenminste twee aspecten enigszins scoort en op 1 aspect niet.</text:p>
          <text:p text:style-name="al">3 punten indien de innovatie op 3 aspecten ruim voldoende scoort</text:p>
          <text:p text:style-name="al">4 punten indien de innovatie op alle aspecten voldoende scoort.</text:p>
          <text:p text:style-name="al">5 punten indien de innovatie op alle aspecten overtuigend scoort.</text:p>
          <text:p text:style-name="al">  </text:p>
          <text:p text:style-name="al">
          <text:span text:style-name="nadrukcur">             selectiecriterium efficiëntie</text:span>
        </text:p>
          <text:p text:style-name="al"> </text:p>
          <text:p text:style-name="al">De efficiëntie wordt bepaald door in samenhang te kijken naar de volgende aspecten: </text:p>
          <text:list text:style-name="id1-3-2-4-153">
            <text:list-item text:style-override="id1-3-2-4-153-1">
              <text:number>1.</text:number>
              <text:p text:style-name="al">         Redelijkheid van kosten - staat de begroting (uren en tarieven) in een        reële verhouding tot de geplande prestatie, hoe is dit aannemelijk            gemaakt?</text:p>
            </text:list-item>
            <text:list-item text:style-override="id1-3-2-4-153-2">
              <text:number>2.</text:number>
              <text:p text:style-name="al">     Relevantie van de kosten – wordt de gevraagde bijdrage aan de juiste        zaken besteed?</text:p>
            </text:list-item>
            <text:list-item text:style-override="id1-3-2-4-153-3">
              <text:number>3.</text:number>
              <text:p text:style-name="al">      Efficiënt gebruik van kennis, kunde en arbeid - in hoeverre wordt  bestaande kennis goed benut, staat de overhead van het project in     redelijke verhouding tot de prestatie?</text:p>
            </text:list-item>
          </text:list>
          <text:p text:style-name="al"> </text:p>
          <text:p text:style-name="al">0 punten zullen worden toegekend indien de verhouding tussen kosten en doelstelling naar het oordeel van de commissie onredelijk is.</text:p>
          <text:p text:style-name="al">1 punt zal worden toegekend indien op 1 aspect voldoende wordt gescored</text:p>
          <text:p text:style-name="al">2 punten zullen worden toegekend indien op 2 aspecten voldoende wordt gescored.</text:p>
          <text:p text:style-name="al">3 punten zullen worden toegekend indien op alle 3 de aspecten voldoende wordt gescored.</text:p>
          <text:p text:style-name="al">4 punten zullen worden toegekend indien op 2 van de 3 voldoende en op 1 goed wordt gescored.</text:p>
          <text:p text:style-name="al">5 punten zullen worden toegekend inien op alle aspecten goed wordt gescore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3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3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3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de openstelling van Innovatieve Concepten ten behoeve van een duurzame land- en tuinbouw en de nadere regels Openstellingsbesluit Innovatieve concept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1</meta:user-defined>
    <meta:user-defined meta:name="OVERHEIDop.publicationIssue">7131</meta:user-defined>
    <meta:user-defined meta:name="OVERHEIDop.PrbID/DC.identifier">prb-2018-7131</meta:user-defined>
    <meta:user-defined meta:name="OVERHEID.TaxonomieBeleidsagenda/OVERHEID.category">Financiën | Organisatie en beleid</meta:user-defined>
    <meta:user-defined meta:name="OVERHEID.Provincie/DC.spatial">Gelderland</meta:user-defined>
    <meta:user-defined meta:name="DC.source">;http://decentrale.regelgeving.overheid.nl/cvdr/xhtmloutput/Historie/Gelderland/CVDR610190/CVDR610190_1.html</meta:user-defined>
    <meta:user-defined meta:name="OVERHEIDop.referentienummer">2018-011081</meta:user-defined>
    <meta:user-defined meta:name="DCTERMS.alternative">Openstellingsbesluit Innovatieve concepten,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10-02</meta:user-defined>
    <meta:user-defined meta:name="xs:date/OVERHEIDop.einddatum">2019-01-26</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12856_1</meta:user-defined>
    <meta:user-defined meta:name="OVERHEIDop.versieInformatie"/>
  </office:meta>
</office:document-meta>
</file>