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saneringsplan op grond van de Wet bodembescherming ontvangen voor de (deel)sanering op de locatie Middenmolendijk 149 te Ridderkerk.</text:p>
            <text:p text:style-name="common-al"/>
            <text:p text:style-name="common-al">GS hebben met het saneringsplan ingestemd.</text:p>
            <text:p text:style-name="common-al"/>
            <text:p text:style-name="common-al">Op de locatie sprake is van een geval van ernstige verontreiniging als bedoeld in de Wet bodembescherming.</text:p>
            <text:p text:style-name="common-al">Het huidige dan wel toekomstig gebruik van de bodem of de mogelijke verspreiding van de verontreiniging leiden tot zodanige risico’s voor mens, plant of dier dat spoedige sanering noodzakelijk is.</text:p>
            <text:p text:style-name="common-al">Vanwege de risico’s dient te worden begonnen met de sanering voor 24 september 2022.</text:p>
            <text:p text:style-name="common-al"/>
            <text:p text:style-name="tussenkopcur">Inzage</text:p>
            <text:p text:style-name="common-al">U kunt de beschikking en de overige stukken vanaf 27 september 2018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NA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common-al">
            <text:span text:style-name="nadrukvet">Inlichtingen: </text:span>mevrouw M.M.J. Groh van de DCMR, telefoon: <text:span text:style-name="nadrukvet">010 - 246 8</text:span><text:span text:style-name="nadrukvet">304</text:span>.</text:p>
            <text:p text:style-name="common-al">Wbb-code: AA059702208, Zaak: 9999911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2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2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2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7125</meta:user-defined>
    <meta:user-defined meta:name="OVERHEIDop.PrbID/DC.identifier">prb-2018-7125</meta:user-defined>
    <meta:user-defined meta:name="OVERHEID.TaxonomieBeleidsagenda/OVERHEID.category">Natuur en milieu | Organisatie en beleid</meta:user-defined>
    <meta:user-defined meta:name="OVERHEID.Gemeente/DC.spatial">Ridderkerk</meta:user-defined>
    <meta:user-defined meta:name="OVERHEIDop.referentienummer">999991105</meta:user-defined>
    <meta:user-defined meta:name="DCTERMS.abstract">Gedeputeerde Staten van Zuid-Holland (GS) hebben een saneringsplan op grond van de Wet bodembescherming ontvangen voor de (deel)sanering op de locatie Middenmolendijk 149 te Ridderkerk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85XP 149</meta:user-defined>
    <meta:user-defined meta:name="OVERHEIDop.woonplaats">Ridderkerk</meta:user-defined>
    <meta:user-defined meta:name="OVERHEIDop.straatnaam">Middenmolen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303 431257</meta:user-defined>
    <meta:user-defined meta:name="OVERHEIDop.versieInformatie"/>
  </office:meta>
</office:document-meta>
</file>