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8 september 2018, nr. 1101730/1121106 tot wijziging van de Uitvoeringsregeling natuur- en landschapsbeheer Noord-Holland 2016-2021 (SVNL 2016-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text:p>
            <text:p text:style-name="al"/>
            <text:p text:style-name="al">Overwegende dat met ingang van 10 september 2015 de Uitvoeringsregeling natuur- en landschapsbeheer Noord-Holland 2016-2021 (SVNL 2016-2021) van kracht is geworden;</text:p>
            <text:p text:style-name="al"/>
            <text:p text:style-name="al">Overwegende dat de Richtsnoeren van de Europese Unie voor staatssteun in de landbouw- en bosbouwsector en in plattelandsgebieden 2014-2020 (PB EU 2014/C204/01) van toepassing zijn op (de uitvoering van) deze verordening;</text:p>
            <text:p text:style-name="al"/>
            <text:p text:style-name="al">Overwegende dat in de genoemde regeling nog enkele wijzigingen dienen te worden aangebra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natuur- en landschapsbeheer Noord-Holland 2016-2021 wordt als volgt gewijzigd:</text:p>
            <text:p text:style-name="al"/>
            <text:p text:style-name="al"/>
            <text:p text:style-name="al">
            <text:span text:style-name="nadrukvet">A. </text:span>
          </text:p>
            <text:p text:style-name="al"/>
            <text:p text:style-name="al">Artikel 1.1 wordt als volgt gewijzigd:</text:p>
            <text:p text:style-name="al"/>
            <text:list text:style-name="id1-3-2-2-1-9">
              <text:list-item text:style-override="id1-3-2-2-1-9-1">
                <text:number>1.</text:number>
                <text:p text:style-name="al">In onderdeel d wordt ‘cluster van beheeractiviteiten’ vervangen door ‘beheeractiviteit’;</text:p>
              </text:list-item>
              <text:list-item text:style-override="id1-3-2-2-1-9-2">
                <text:number>2.</text:number>
                <text:p text:style-name="al">De onderdelen i (oud) tot en met cc. (oud) worden vernummerd tot m tot en met dd;</text:p>
              </text:list-item>
              <text:list-item text:style-override="id1-3-2-2-1-9-3">
                <text:number>3.</text:number>
                <text:p text:style-name="al">Onderdeel i (nieuw) komt te luiden: ‘i. landbouwsteunkader: Richtsnoeren van de Europese Unie voor staatssteun in de landbouw- en bosbouwsector en in plattelandsgebieden 2014-2020 (PB EU 2014/C 204/01);’</text:p>
              </text:list-item>
              <text:list-item text:style-override="id1-3-2-2-1-9-4">
                <text:number>4.</text:number>
                <text:p text:style-name="al">In onderdeel v wordt ‘begrensd’ vervangen door ‘aangeduid’;</text:p>
              </text:list-item>
              <text:list-item text:style-override="id1-3-2-2-1-9-5">
                <text:number>5.</text:number>
                <text:p text:style-name="al">In onderdeel aa wordt ‘zoals’ vervangen door ‘als’. </text:p>
              </text:list-item>
            </text:list>
            <text:p text:style-name="al">
            <text:span text:style-name="nadrukvet">B.</text:span>
          </text:p>
            <text:p text:style-name="al"/>
            <text:p text:style-name="al">In artikel 1.8, eerste lid, wordt ‘kunnen besluiten tot’ vervangen door ‘besluiten op een aanvraag om’. </text:p>
            <text:p text:style-name="al"/>
            <text:p text:style-name="al">
            <text:span text:style-name="nadrukvet">C.</text:span>
          </text:p>
            <text:p text:style-name="al"/>
            <text:p text:style-name="al">In artikel 1.9 wordt tussen ‘waarvoor subsidie is aangevraagd,’ en ‘al op grond van deze of enige andere regeling’ de zinsnede ‘voor dezelfde periode of een deel van die periode’ toegevoegd. </text:p>
            <text:p text:style-name="al"/>
            <text:p text:style-name="al">
            <text:span text:style-name="nadrukvet">D. </text:span>
          </text:p>
            <text:p text:style-name="al"/>
            <text:p text:style-name="al">Artikel 2.1 wordt als volgt gewijzigd:</text:p>
            <text:p text:style-name="al"/>
            <text:list text:style-name="id1-3-2-2-1-22">
              <text:list-item text:style-override="id1-3-2-2-1-22-1">
                <text:number>1.</text:number>
                <text:p text:style-name="al">In het eerste lid, onderdeel c, wordt ‘bestaande uit’ vervangen door ‘met als leden’;</text:p>
              </text:list-item>
              <text:list-item text:style-override="id1-3-2-2-1-22-2">
                <text:number>2.</text:number>
                <text:p text:style-name="al">In het tweede lid, onderdeel a, wordt de komma vervangen door een puntkomma. </text:p>
              </text:list-item>
            </text:list>
            <text:p text:style-name="al">
            <text:span text:style-name="nadrukvet">E.</text:span>
          </text:p>
            <text:p text:style-name="al"/>
            <text:p text:style-name="al">Artikel 2.3 wordt als volgt gewijzigd:</text:p>
            <text:p text:style-name="al"/>
            <text:list text:style-name="id1-3-2-2-1-27">
              <text:list-item text:style-override="id1-3-2-2-1-27-1">
                <text:number>1.</text:number>
                <text:p text:style-name="al">In het eerste lid, onderdeel b, wordt na ‘publiekrechtelijke rechtspersoon’ de volgende zinsnede toegevoegd: ‘, niet zijnde Staatsbosbeheer’;</text:p>
              </text:list-item>
              <text:list-item text:style-override="id1-3-2-2-1-27-2">
                <text:number>2.</text:number>
                <text:p text:style-name="al">In het eerste lid, onderdeel c, wordt de zinsnede ‘de Communautaire richtsnoeren inzake staatssteun voor reddings- en herstructureringssteun aan niet-financiële ondernemingen in moeilijkheden (PbEU 2014/C 249/01)’ vervangen door: ‘het landbouwsteunkader’. </text:p>
              </text:list-item>
            </text:list>
            <text:p text:style-name="al">
            <text:span text:style-name="nadrukvet">F.</text:span>
          </text:p>
            <text:p text:style-name="al"/>
            <text:p text:style-name="al">In artikel 2.4, vierde lid, wordt na ‘beheer van natuurbeheertypen’ de zinsnede ‘en landschapsbeheertypen’ toegevoegd. </text:p>
            <text:p text:style-name="al"/>
            <text:p text:style-name="al">
            <text:span text:style-name="nadrukvet">G. </text:span>
          </text:p>
            <text:p text:style-name="al"/>
            <text:p text:style-name="al">Artikel 2.6, eerste lid, komt te luiden:</text:p>
            <text:p text:style-name="al"/>
            <text:list text:style-name="id1-3-2-2-1-36">
              <text:list-item text:style-override="id1-3-2-2-1-36-1">
                <text:number>1.</text:number>
                <text:p text:style-name="al">De hoogte van de subsidie, bedoeld in artikel 2.2, wordt bepaald door het aantal subsidiabele hectares van het desbetreffende natuurbeheertype, en het aantal subsidiabele hectares, meters of stuks van het desbetreffende landschapsbeheertype, te vermenigvuldigen met het tarief vermenigvuldigd met het aantal jaren waarvoor de subsidie is verleend. </text:p>
              </text:list-item>
            </text:list>
            <text:p text:style-name="al">
            <text:span text:style-name="nadrukvet">H.</text:span>
          </text:p>
            <text:p text:style-name="al"/>
            <text:p text:style-name="al">Artikel 2.9 wordt als volgt gewijzigd:</text:p>
            <text:p text:style-name="al"/>
            <text:list text:style-name="id1-3-2-2-1-41">
              <text:list-item text:style-override="id1-3-2-2-1-41-1">
                <text:number>1.</text:number>
                <text:p text:style-name="al">In het vierde lid, onderdeel a vervalt de zinsnede: ‘Flora- en faunawet, de Natuurbeschermingswet 1998 of de’; </text:p>
              </text:list-item>
              <text:list-item text:style-override="id1-3-2-2-1-41-2">
                <text:number>2.</text:number>
                <text:p text:style-name="al">In het vierde lid, onderdeel c wordt de komma vervangen door een puntkomma. </text:p>
              </text:list-item>
            </text:list>
            <text:p text:style-name="al">
            <text:span text:style-name="nadrukvet">I.</text:span>
          </text:p>
            <text:p text:style-name="al"/>
            <text:p text:style-name="al">Artikel 2.13 wordt als volgt gewijzigd:</text:p>
            <text:p text:style-name="al"/>
            <text:list text:style-name="id1-3-2-2-1-46">
              <text:list-item text:style-override="id1-3-2-2-1-46-1">
                <text:number>1.</text:number>
                <text:p text:style-name="al">In het tweede lid, onderdeel a wordt de komma vervangen door een puntkomma; </text:p>
              </text:list-item>
              <text:list-item text:style-override="id1-3-2-2-1-46-2">
                <text:number>2.</text:number>
                <text:p text:style-name="al">Het vierde lid vervalt. </text:p>
              </text:list-item>
            </text:list>
            <text:p text:style-name="al">
            <text:span text:style-name="nadrukvet">J. </text:span>
          </text:p>
            <text:p text:style-name="al"/>
            <text:p text:style-name="al">Na artikel 2.14 wordt artikel 2.15 toegevoegd, die luidt als volgt: </text:p>
            <text:p text:style-name="al"/>
            <text:p text:style-name="al">‘Artikel 2.15 Transparantie</text:p>
            <text:p text:style-name="al">Ten aanzien van subsidie die op grond van deze paragraaf wordt verleend maken Gedeputeerde Staten binnen zes maanden na de datum van subsidieverlening de volgende gegevens bekend:</text:p>
            <text:list text:style-name="id1-3-2-2-1-53">
              <text:list-item text:style-override="id1-3-2-2-1-53-1">
                <text:number>a.</text:number>
                <text:p text:style-name="al">de gegevens, bedoeld in deel I, paragraaf 3.7, onderdeel 128, onder a en b van het landbouwsteunkader; en</text:p>
              </text:list-item>
              <text:list-item text:style-override="id1-3-2-2-1-53-2">
                <text:number>b.</text:number>
                <text:p text:style-name="al">de gegevens, bedoeld in deel I, paragraaf 3.7, onderdeel 128, onder c van het landbouwsteunkader, voor zover de individuele steun meer bedraagt dan:</text:p>
                <text:list text:style-name="id1-3-2-2-1-53-2-3">
                  <text:list-item text:style-override="id1-3-2-2-1-53-2-3-1">
                    <text:number>1°.</text:number>
                    <text:p text:style-name="al">€ 60.000 voor begunstigden die actief zijn in de primaire landbouwproductie; of</text:p>
                  </text:list-item>
                  <text:list-item text:style-override="id1-3-2-2-1-53-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 </text:p>
                  </text:list-item>
                </text:list>
              </text:list-item>
            </text:list>
            <text:p text:style-name="al">
            <text:span text:style-name="nadrukvet">K. </text:span>
          </text:p>
            <text:p text:style-name="al"/>
            <text:p text:style-name="al">Artikel 3.4 wordt als volgt gewijzigd:</text:p>
            <text:p text:style-name="al"/>
            <text:list text:style-name="id1-3-2-2-1-58">
              <text:list-item text:style-override="id1-3-2-2-1-58-1">
                <text:number>1.</text:number>
                <text:p text:style-name="al">In het eerste lid, onderdeel c, onder 2° vervalt de zinsnede ‘of cluster van beheeractiviteiten’;</text:p>
              </text:list-item>
              <text:list-item text:style-override="id1-3-2-2-1-58-2">
                <text:number>2.</text:number>
                <text:p text:style-name="al">Het tweede lid en de aanduiding ‘1’ voor het eerste lid vervallen. </text:p>
              </text:list-item>
            </text:list>
            <text:p text:style-name="al">
            <text:span text:style-name="nadrukvet">L. </text:span>
          </text:p>
            <text:p text:style-name="al"/>
            <text:p text:style-name="al">In artikel 3.7, tweede lid, wordt de zinsnede ‘artikel 3.4, eerste lid, onder c, vierde onderdeel’ vervangen door ‘artikel 3.4, onderdeel c, onder 4°’.</text:p>
            <text:p text:style-name="al"/>
            <text:p text:style-name="al">
            <text:span text:style-name="nadrukvet">M.</text:span>
          </text:p>
            <text:p text:style-name="al"/>
            <text:p text:style-name="al">Artikel 3.11 wordt als volgt gewijzigd:</text:p>
            <text:p text:style-name="al"/>
            <text:list text:style-name="id1-3-2-2-1-67">
              <text:list-item text:style-override="id1-3-2-2-1-67-1">
                <text:number>1.</text:number>
                <text:p text:style-name="al">In onderdeel c vervalt ‘of het cluster van beheeractiviteiten’;</text:p>
              </text:list-item>
              <text:list-item text:style-override="id1-3-2-2-1-67-2">
                <text:number>2.</text:number>
                <text:p text:style-name="al">In onderdeel g wordt aan het einde van de zin een puntkomma toegevoegd;</text:p>
              </text:list-item>
              <text:list-item text:style-override="id1-3-2-2-1-67-3">
                <text:number>3.</text:number>
                <text:p text:style-name="al">In onderdeel n wordt de punt vervangen door een puntkomma;</text:p>
              </text:list-item>
              <text:list-item text:style-override="id1-3-2-2-1-67-4">
                <text:number>4.</text:number>
                <text:p text:style-name="al">In onderdeel p wordt de punt vervangen door: ‘; en’. </text:p>
              </text:list-item>
            </text:list>
            <text:p text:style-name="al">
            <text:span text:style-name="nadrukvet">N.</text:span>
          </text:p>
            <text:p text:style-name="al"/>
            <text:p text:style-name="al">In artikel 3.12, vijfde lid, wordt ‘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 vervangen door: </text:p>
            <text:p text:style-name="al"/>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text:p>
            <text:p text:style-name="al"/>
            <text:p text:style-name="al">
            <text:span text:style-name="nadrukvet">O.</text:span>
          </text:p>
            <text:p text:style-name="al"/>
            <text:p text:style-name="al">Artikel 3.13 wordt als volgt gewijzigd:</text:p>
            <text:p text:style-name="al"/>
            <text:list text:style-name="id1-3-2-2-1-78">
              <text:list-item text:style-override="id1-3-2-2-1-78-1">
                <text:number>1.</text:number>
                <text:p text:style-name="al">In het tweede lid, onderdeel a wordt de laatste komma vervangen door een puntkomma;</text:p>
              </text:list-item>
              <text:list-item text:style-override="id1-3-2-2-1-78-2">
                <text:number>2.</text:number>
                <text:p text:style-name="al">In het tweede lid, onderdeel b wordt de komma vervangen door een puntkomma;</text:p>
              </text:list-item>
              <text:list-item text:style-override="id1-3-2-2-1-78-3">
                <text:number>3.</text:number>
                <text:p text:style-name="al">In het tweede lid, onderdeel c wordt de komma vervangen door een puntkomma;</text:p>
              </text:list-item>
              <text:list-item text:style-override="id1-3-2-2-1-78-4">
                <text:number>4.</text:number>
                <text:p text:style-name="al">In het tweede lid, onderdeel d wordt de laatste komma vervangen door een puntkomma;</text:p>
              </text:list-item>
              <text:list-item text:style-override="id1-3-2-2-1-78-5">
                <text:number>5.</text:number>
                <text:p text:style-name="al">In het derde lid, onderdeel a wordt de komma vervangen door een puntkomma. </text:p>
              </text:list-item>
              <text:list-item text:style-override="id1-3-2-2-1-78-6">
                <text:number>6.</text:number>
                <text:p text:style-name="al">In het vierde lid wordt de zinsnede ‘artikel 3.4, eerste lid onder c ten 4°’ vervangen door ‘artikel 3.4, onderdeel c, onder 4°’.</text:p>
              </text:list-item>
              <text:list-item text:style-override="id1-3-2-2-1-78-7">
                <text:number>7.</text:number>
                <text:p text:style-name="al">In het zesde lid wordt de zinsnede ‘artikel 3.4 eerste lid, sub a, sub b en sub c ten 1° en 4°’ vervangen door ‘artikel 3.4, onderdelen a en b, en onderdeel c onder 1° en 4°.</text:p>
              </text:list-item>
            </text:list>
            <text:p text:style-name="al">
            <text:span text:style-name="nadrukvet">P.</text:span>
          </text:p>
            <text:p text:style-name="al"/>
            <text:p text:style-name="al">In artikel 3.14, eerste lid, wordt ‘naar aanleiding van’ vervangen door ‘waarbij tevens beslist wordt op’. </text:p>
            <text:p text:style-name="al"/>
            <text:p text:style-name="al">
            <text:span text:style-name="nadrukvet">Q. </text:span>
          </text:p>
            <text:p text:style-name="al"/>
            <text:p text:style-name="al">Bijlage 1 wordt als volgt gewijzigd:</text:p>
            <text:p text:style-name="al"/>
            <text:list text:style-name="id1-3-2-2-1-87">
              <text:list-item text:style-override="id1-3-2-2-1-87-1">
                <text:number>1.</text:number>
                <text:p text:style-name="al">De aanhef ‘Index Natuur en Landschap, Onderdeel natuurbeheertypen, Versie 0.6 28 april 2016, Red. P. Schipper en H. Siebel’ wordt vervangen door ‘Bijlage 2 Index Natuur en Landschap, onderdeel natuurbeheertypen Versie 0.6 28 april 2016, Red. P. Schipper en H. Siebel’.</text:p>
              </text:list-item>
              <text:list-item text:style-override="id1-3-2-2-1-87-2">
                <text:number>2.</text:number>
                <text:p text:style-name="al">De tekst in Bijlage 1 vanaf en met inachtneming van het overeenkomstig artikel I, onder T, eerste lid gewijzigde kopje wordt verplaatst naar Bijlage 2.</text:p>
              </text:list-item>
            </text:list>
            <text:p text:style-name="al">
            <text:span text:style-name="nadrukvet">R.</text:span>
          </text:p>
            <text:p text:style-name="al"/>
            <text:p text:style-name="al">De bestaande inhoudsopgave in Bijlage 1 wordt vervangen door:</text:p>
            <text:p text:style-name="al"/>
            <text:p text:style-name="al">
            <text:span text:style-name="nadrukvet">‘Bijlage 1 Index landschap</text:span>
          </text:p>
            <text:p text:style-name="al"/>
            <text:p text:style-name="al">
            <text:a xlink:href="#_Toc500778061" xlink:type="simple">Leeswijzer 27</text:a>
            <text:span text:style-name="nadrukondlijn"/>
          </text:p>
            <text:p text:style-name="al">
            <text:a xlink:href="#_Toc500778062" xlink:type="simple">L01 Groenblauwe landschapselementen. 28</text:a>
            <text:span text:style-name="nadrukondlijn"/>
          </text:p>
            <text:p text:style-name="al">
            <text:a xlink:href="#_Toc500778063" xlink:type="simple">L01.01 Poel en klein historisch water. 29</text:a>
            <text:span text:style-name="nadrukvet">
              <text:span text:style-name="nadrukondlijn"/>
            </text:span>
          </text:p>
            <text:p text:style-name="al">
            <text:a xlink:href="#_Toc500778064" xlink:type="simple">L01.01.00 Poel en klein historisch water - gemiddeld. 30</text:a>
            <text:span text:style-name="nadrukondlijn"/>
          </text:p>
            <text:p text:style-name="al">
            <text:a xlink:href="#_Toc500778065" xlink:type="simple">L01.01.01a Oppervlakte poel &lt; 175 m2. 30</text:a>
            <text:span text:style-name="nadrukondlijn"/>
          </text:p>
            <text:p text:style-name="al">
            <text:a xlink:href="#_Toc500778066" xlink:type="simple">L01.01.01b Oppervlakte poel &gt; 175 m2. 30</text:a>
            <text:span text:style-name="nadrukondlijn"/>
          </text:p>
            <text:p text:style-name="al">
            <text:a xlink:href="#_Toc500778067" xlink:type="simple">L01.02.00 Houtwal en houtsingel – gemiddeld. 33</text:a>
            <text:span text:style-name="nadrukondlijn"/>
          </text:p>
            <text:p text:style-name="al">
            <text:a xlink:href="#_Toc500778068" xlink:type="simple">L01.02.01 Houtsingel en houtwal 33</text:a>
            <text:span text:style-name="nadrukondlijn"/>
          </text:p>
            <text:p text:style-name="al">
            <text:a xlink:href="#_Toc500778069" xlink:type="simple">L01.02.02 Hoge houtwal 33</text:a>
            <text:span text:style-name="nadrukondlijn"/>
          </text:p>
            <text:p text:style-name="al">
            <text:a xlink:href="#_Toc500778070" xlink:type="simple">L01.02.03 Holle weg en graft 33</text:a>
            <text:span text:style-name="nadrukondlijn"/>
          </text:p>
            <text:p text:style-name="al">
            <text:a xlink:href="#_Toc500778071" xlink:type="simple">L01.03 Elzensingel 34</text:a>
            <text:span text:style-name="nadrukvet">
              <text:span text:style-name="nadrukondlijn"/>
            </text:span>
          </text:p>
            <text:p text:style-name="al">
            <text:a xlink:href="#_Toc500778072" xlink:type="simple">L01.03.00 Elzensingel - gemiddeld. 35</text:a>
            <text:span text:style-name="nadrukondlijn"/>
          </text:p>
            <text:p text:style-name="al">
            <text:a xlink:href="#_Toc500778073" xlink:type="simple">L01.03.01a Bedekking elzensingel 30-50%.. 35</text:a>
            <text:span text:style-name="nadrukondlijn"/>
          </text:p>
            <text:p text:style-name="al">
            <text:a xlink:href="#_Toc500778074" xlink:type="simple">L01.03.01b Bedekking elzensingel 50%-75%.. 35</text:a>
            <text:span text:style-name="nadrukondlijn"/>
          </text:p>
            <text:p text:style-name="al">
            <text:a xlink:href="#_Toc500778075" xlink:type="simple">L01.03.01c Bedekking elzensingel &gt; 75%.. 35</text:a>
            <text:span text:style-name="nadrukondlijn"/>
          </text:p>
            <text:p text:style-name="al">
            <text:a xlink:href="#_Toc500778076" xlink:type="simple">L01.04 Bossingel en bosje (vervallen) 36</text:a>
            <text:span text:style-name="nadrukvet">
              <text:span text:style-name="nadrukondlijn"/>
            </text:span>
          </text:p>
            <text:p text:style-name="al">
            <text:a xlink:href="#_Toc500778077" xlink:type="simple">L01.04.01 Bossingel en bosje. 37</text:a>
            <text:span text:style-name="nadrukondlijn"/>
          </text:p>
            <text:p text:style-name="al">
            <text:a xlink:href="#_Toc500778078" xlink:type="simple">L01.05 Knip- of scheerheg.. 37</text:a>
            <text:span text:style-name="nadrukvet">
              <text:span text:style-name="nadrukondlijn"/>
            </text:span>
          </text:p>
            <text:p text:style-name="al">
            <text:a xlink:href="#_Toc500778079" xlink:type="simple">L01.05.00 Knip- of scheerheg – gemiddeld. 38</text:a>
            <text:span text:style-name="nadrukondlijn"/>
          </text:p>
            <text:p text:style-name="al">
            <text:a xlink:href="#_Toc500778080" xlink:type="simple">L01.05.01a Knip- en scheerheg; jaarlijks scheren of knippen. 38</text:a>
            <text:span text:style-name="nadrukondlijn"/>
          </text:p>
            <text:p text:style-name="al">
            <text:a xlink:href="#_Toc500778081" xlink:type="simple">L01.05.01b Knip- en scheerheg; eenmaal per 2-3 jaar scheren of knippen. 38</text:a>
            <text:span text:style-name="nadrukondlijn"/>
          </text:p>
            <text:p text:style-name="al">
            <text:a xlink:href="#_Toc500778082" xlink:type="simple">L01.06 Struweelhaag.. 39</text:a>
            <text:span text:style-name="nadrukvet">
              <text:span text:style-name="nadrukondlijn"/>
            </text:span>
          </text:p>
            <text:p text:style-name="al">
            <text:a xlink:href="#_Toc500778083" xlink:type="simple">L01.06.00 Struweelhaag – gemiddeld. 40</text:a>
            <text:span text:style-name="nadrukondlijn"/>
          </text:p>
            <text:p text:style-name="al">
            <text:a xlink:href="#_Toc500778084" xlink:type="simple">L01.06.01a Struweelhaag snoeicyclus 5-7 jaar 40</text:a>
            <text:span text:style-name="nadrukondlijn"/>
          </text:p>
            <text:p text:style-name="al">
            <text:a xlink:href="#_Toc500778085" xlink:type="simple">L01.06.01b Struweelhaag snoeicyclus &gt; 12 jaar 40</text:a>
            <text:span text:style-name="nadrukondlijn"/>
          </text:p>
            <text:p text:style-name="al">
            <text:a xlink:href="#_Toc500778086" xlink:type="simple">L01.07 Laan.. 41</text:a>
            <text:span text:style-name="nadrukvet">
              <text:span text:style-name="nadrukondlijn"/>
            </text:span>
          </text:p>
            <text:p text:style-name="al">
            <text:a xlink:href="#_Toc500778087" xlink:type="simple">L01.07.00 Laan- gemiddeld. 42</text:a>
            <text:span text:style-name="nadrukondlijn"/>
          </text:p>
            <text:p text:style-name="al">
            <text:a xlink:href="#_Toc500778088" xlink:type="simple">L01.07.01a Gemiddelde stamdiameter bomen &lt; 20 cm.. 42</text:a>
            <text:span text:style-name="nadrukondlijn"/>
          </text:p>
            <text:p text:style-name="al">
            <text:a xlink:href="#_Toc500778089" xlink:type="simple">L01.07.01b Gemiddelde stamdiameter bomen 20-60 cm.. 42</text:a>
            <text:span text:style-name="nadrukondlijn"/>
          </text:p>
            <text:p text:style-name="al">
            <text:a xlink:href="#_Toc500778090" xlink:type="simple">L01.07.01c Gemiddelde stamdiameter bomen &gt; 60 cm.. 42</text:a>
            <text:span text:style-name="nadrukondlijn"/>
          </text:p>
            <text:p text:style-name="al">
            <text:a xlink:href="#_Toc500778091" xlink:type="simple">L01.08 Knotboom... 43</text:a>
            <text:span text:style-name="nadrukvet">
              <text:span text:style-name="nadrukondlijn"/>
            </text:span>
          </text:p>
            <text:p text:style-name="al">
            <text:a xlink:href="#_Toc500778092" xlink:type="simple">L01.08.00 Knotboom - gemiddeld. 44</text:a>
            <text:span text:style-name="nadrukondlijn"/>
          </text:p>
            <text:p text:style-name="al">
            <text:a xlink:href="#_Toc500778093" xlink:type="simple">L01.08.01a Gemiddelde stamdiameter knotboom &lt; 20 cm.. 44</text:a>
            <text:span text:style-name="nadrukondlijn"/>
          </text:p>
            <text:p text:style-name="al">
            <text:a xlink:href="#_Toc500778094" xlink:type="simple">L01.08.01b Gemiddelde stamdiameter knotboom 20-60 cm.. 44</text:a>
            <text:span text:style-name="nadrukondlijn"/>
          </text:p>
            <text:p text:style-name="al">
            <text:a xlink:href="#_Toc500778095" xlink:type="simple">L01.08.01c Gemiddelde stamdiameter knotboom &gt; 60 cm.. 44</text:a>
            <text:span text:style-name="nadrukondlijn"/>
          </text:p>
            <text:p text:style-name="al">
            <text:a xlink:href="#_Toc500778096" xlink:type="simple">L01.09 Hoogstamboomgaard.. 45</text:a>
            <text:span text:style-name="nadrukvet">
              <text:span text:style-name="nadrukondlijn"/>
            </text:span>
          </text:p>
            <text:p text:style-name="al">
            <text:a xlink:href="#_Toc500778097" xlink:type="simple">L01.09.01 Hoogstamboomgaard. 46</text:a>
            <text:span text:style-name="nadrukondlijn"/>
          </text:p>
            <text:p text:style-name="al">
            <text:a xlink:href="#_Toc500778098" xlink:type="simple">L01.10 Struweelrand.. 47</text:a>
            <text:span text:style-name="nadrukvet">
              <text:span text:style-name="nadrukondlijn"/>
            </text:span>
          </text:p>
            <text:p text:style-name="al">
            <text:a xlink:href="#_Toc500778099" xlink:type="simple">L01.10.01 Struweelrand. 48</text:a>
            <text:span text:style-name="nadrukondlijn"/>
          </text:p>
            <text:p text:style-name="al">
            <text:a xlink:href="#_Toc500778100" xlink:type="simple">L01.11 Hakhoutbosje. 49</text:a>
            <text:span text:style-name="nadrukvet">
              <text:span text:style-name="nadrukondlijn"/>
            </text:span>
          </text:p>
            <text:p text:style-name="al">
            <text:a xlink:href="#_Toc500778101" xlink:type="simple">L01.11.01a Droog hakhoutbosje (zomereik, wintereik, berk en haagbeuk dominant) 50</text:a>
            <text:span text:style-name="nadrukondlijn"/>
          </text:p>
            <text:p text:style-name="al">
            <text:a xlink:href="#_Toc500778102" xlink:type="simple">L01.11.01b Vochtig en nat hakhoutbosje (zwarte els en/of gewone es dominant) 50</text:a>
            <text:span text:style-name="nadrukondlijn"/>
          </text:p>
            <text:p text:style-name="al">
            <text:a xlink:href="#_Toc500778103" xlink:type="simple">L01.12 Griendje. 51</text:a>
            <text:span text:style-name="nadrukvet">
              <text:span text:style-name="nadrukondlijn"/>
            </text:span>
          </text:p>
            <text:p text:style-name="al">
            <text:a xlink:href="#_Toc500778104" xlink:type="simple">L01.12.01 Griendje. 52</text:a>
            <text:span text:style-name="nadrukondlijn"/>
          </text:p>
            <text:p text:style-name="al">
            <text:a xlink:href="#_Toc500778105" xlink:type="simple">L01.13 Bomenrij en solitaire boom... 53</text:a>
            <text:span text:style-name="nadrukvet">
              <text:span text:style-name="nadrukondlijn"/>
            </text:span>
          </text:p>
            <text:p text:style-name="al">
            <text:a xlink:href="#_Toc500778106" xlink:type="simple">L01.13.01 Bomenrij en solitaire boom.. 54</text:a>
            <text:span text:style-name="nadrukondlijn"/>
          </text:p>
            <text:p text:style-name="al">
            <text:a xlink:href="#_Toc500778107" xlink:type="simple">L01.14 Rietzoom en klein rietperceel 55</text:a>
            <text:span text:style-name="nadrukvet">
              <text:span text:style-name="nadrukondlijn"/>
            </text:span>
          </text:p>
            <text:p text:style-name="al">
            <text:a xlink:href="#_Toc500778108" xlink:type="simple">L01.14.01a Smalle rietzoom (&lt; 5 meter) 55</text:a>
            <text:span text:style-name="nadrukondlijn"/>
          </text:p>
            <text:p text:style-name="al">
            <text:a xlink:href="#_Toc500778109" xlink:type="simple">L01.14.01b Brede rietzoom (&gt; 5 meter) en klein rietperceel 55</text:a>
            <text:span text:style-name="nadrukondlijn"/>
          </text:p>
            <text:p text:style-name="al">
            <text:a xlink:href="#_Toc500778110" xlink:type="simple">L01.15 Natuurvriendelijke oever. 56</text:a>
            <text:span text:style-name="nadrukvet">
              <text:span text:style-name="nadrukondlijn"/>
            </text:span>
          </text:p>
            <text:p text:style-name="al">
            <text:a xlink:href="#_Toc500778111" xlink:type="simple">L01.15.01 Natuurvriendelijke oever 56</text:a>
            <text:span text:style-name="nadrukondlijn"/>
          </text:p>
            <text:p text:style-name="al">
            <text:a xlink:href="#_Toc500778112" xlink:type="simple">L01.16 Bossingel (nieuw per 1-1-2017) 57</text:a>
            <text:span text:style-name="nadrukvet">
              <text:span text:style-name="nadrukondlijn"/>
            </text:span>
          </text:p>
            <text:p text:style-name="al">
            <text:a xlink:href="#_Toc500778113" xlink:type="simple">L01.16.01 Bossingel 57</text:a>
            <text:span text:style-name="nadrukondlijn"/>
          </text:p>
            <text:p text:style-name="al">
            <text:a xlink:href="#_Toc500778114" xlink:type="simple">L02 Historische gebouwen en omgeving. 58</text:a>
            <text:span text:style-name="nadrukondlijn"/>
          </text:p>
            <text:p text:style-name="al">
            <text:a xlink:href="#_Toc500778115" xlink:type="simple">L02.01 Fortterrein.. 59</text:a>
            <text:span text:style-name="nadrukvet">
              <text:span text:style-name="nadrukondlijn"/>
            </text:span>
          </text:p>
            <text:p text:style-name="al">
            <text:a xlink:href="#_Toc500778116" xlink:type="simple">L02.02 Historisch bouwwerk en erf 61</text:a>
            <text:span text:style-name="nadrukvet">
              <text:span text:style-name="nadrukondlijn"/>
            </text:span>
          </text:p>
            <text:p text:style-name="al">
            <text:a xlink:href="#_Toc500778117" xlink:type="simple">L02.03 Historische tuin.. 62</text:a>
            <text:span text:style-name="nadrukvet">
              <text:span text:style-name="nadrukondlijn"/>
            </text:span>
          </text:p>
            <text:p text:style-name="al">
            <text:a xlink:href="#_Toc500778118" xlink:type="simple">L03 Aardwerken. 65</text:a>
            <text:span text:style-name="nadrukondlijn"/>
          </text:p>
            <text:p text:style-name="al">
            <text:a xlink:href="#_Toc500778119" xlink:type="simple">L03.01 Aardwerk en groeve. 65</text:a>
            <text:span text:style-name="nadrukvet">
              <text:span text:style-name="nadrukondlijn"/>
            </text:span>
          </text:p>
            <text:p text:style-name="al">
            <text:a xlink:href="#_Toc500778120" xlink:type="simple">L04 Recreatieve landschapselementen. 67</text:a>
            <text:span text:style-name="nadrukondlijn"/>
          </text:p>
            <text:p text:style-name="al">
            <text:a xlink:href="#_Toc500778121" xlink:type="simple">L04.01 Wandelpad over boerenland.. 67</text:a>
            <text:span text:style-name="nadrukvet">
              <text:span text:style-name="nadrukondlijn"/>
            </text:span>
          </text:p>
            <text:p text:style-name="al">
            <text:a xlink:href="#_Toc500778122" xlink:type="simple">L04.01.01 Wandelpad over boerenland. 68</text:a>
            <text:span text:style-name="nadrukondlijn"/>
            <text:span text:style-name="nadrukondlijn">'</text:span>
          </text:p>
            <text:p text:style-name="al"/>
            <text:p text:style-name="al">
            <text:span text:style-name="nadrukvet">S. </text:span>
          </text:p>
            <text:p text:style-name="al"/>
            <text:p text:style-name="al">De bestaande inhoudsopgave onder ‘Bijlage 2 Index Natuur en Landschap, onderdeel natuurbeheertypen Versie 0.6 28 april 2016, Red. P. Schipper en H. Siebel’ wordt vervangen door: </text:p>
            <text:p text:style-name="al"/>
            <text:p text:style-name="al">‘<text:a xlink:href="#_Toc500778264" xlink:type="simple">Leeswijzer 72</text:a></text:p>
            <text:p text:style-name="al">
            <text:a xlink:href="#_Toc500778265" xlink:type="simple">N00.01 Nog om te vormen naar natuur 75</text:a>
          </text:p>
            <text:p text:style-name="al">
            <text:a xlink:href="#_Toc500778266" xlink:type="simple">N01 Grootschalige, dynamische natuur 76</text:a>
          </text:p>
            <text:p text:style-name="al">
            <text:a xlink:href="#_Toc500778267" xlink:type="simple">N01.01 Zee en wad.. 78</text:a>
          </text:p>
            <text:p text:style-name="al">
            <text:a xlink:href="#_Toc500778268" xlink:type="simple">N01.02 Duin- en kwelderlandschap. 79</text:a>
          </text:p>
            <text:p text:style-name="al">
            <text:a xlink:href="#_Toc500778269" xlink:type="simple">N01.03 Rivier- en moeraslandschap. 80</text:a>
          </text:p>
            <text:p text:style-name="al">
            <text:a xlink:href="#_Toc500778270" xlink:type="simple">N01.04 Zand- en kalklandschap. 81</text:a>
          </text:p>
            <text:p text:style-name="al">
            <text:a xlink:href="#_Toc500778271" xlink:type="simple">N02 Rivieren. 83</text:a>
          </text:p>
            <text:p text:style-name="al">
            <text:a xlink:href="#_Toc500778272" xlink:type="simple">N02.01 Rivier 84</text:a>
          </text:p>
            <text:p text:style-name="al">
            <text:a xlink:href="#_Toc500778273" xlink:type="simple">N03 Beken en bronnen. 85</text:a>
          </text:p>
            <text:p text:style-name="al">
            <text:a xlink:href="#_Toc500778274" xlink:type="simple">N03.01 Beek en bron. 87</text:a>
          </text:p>
            <text:p text:style-name="al">
            <text:a xlink:href="#_Toc500778275" xlink:type="simple">N04 Stilstaande wateren. 89</text:a>
          </text:p>
            <text:p text:style-name="al">
            <text:a xlink:href="#_Toc500778276" xlink:type="simple">N04.01 Kranswierwater 90</text:a>
          </text:p>
            <text:p text:style-name="al">
            <text:a xlink:href="#_Toc500778277" xlink:type="simple">N04.02 Zoete plas. 92</text:a>
          </text:p>
            <text:p text:style-name="al">
            <text:a xlink:href="#_Toc500778278" xlink:type="simple">N04.03 Brak water 95</text:a>
          </text:p>
            <text:p text:style-name="al">
            <text:a xlink:href="#_Toc500778279" xlink:type="simple">N04.04 Afgesloten zeearm... 96</text:a>
          </text:p>
            <text:p text:style-name="al">
            <text:a xlink:href="#_Toc500778280" xlink:type="simple">N05 Moerassen. 98</text:a>
          </text:p>
            <text:p text:style-name="al">
            <text:a xlink:href="#_Toc500778281" xlink:type="simple">N05.01 Moeras. 99</text:a>
          </text:p>
            <text:p text:style-name="al">
            <text:a xlink:href="#_Toc500778282" xlink:type="simple">N05.02 Gemaaid rietland. 101</text:a>
          </text:p>
            <text:p text:style-name="al">
            <text:a xlink:href="#_Toc500778283" xlink:type="simple">N06 Voedselarme venen en vochtige heiden. 102</text:a>
          </text:p>
            <text:p text:style-name="al">
            <text:a xlink:href="#_Toc500778284" xlink:type="simple">N06.01 Veenmosrietland en moerasheide. 103</text:a>
          </text:p>
            <text:p text:style-name="al">
            <text:a xlink:href="#_Toc500778285" xlink:type="simple">N06.02 Trilveen. 105</text:a>
          </text:p>
            <text:p text:style-name="al">
            <text:a xlink:href="#_Toc500778286" xlink:type="simple">N06.03 Hoogveen. 107</text:a>
          </text:p>
            <text:p text:style-name="al">
            <text:a xlink:href="#_Toc500778287" xlink:type="simple">N06.04 Vochtige heide. 109</text:a>
          </text:p>
            <text:p text:style-name="al">
            <text:a xlink:href="#_Toc500778288" xlink:type="simple">N06.05 Zwakgebufferd ven. 111</text:a>
          </text:p>
            <text:p text:style-name="al">
            <text:a xlink:href="#_Toc500778289" xlink:type="simple">N06.06 Zuur ven of hoogveenven. 113</text:a>
          </text:p>
            <text:p text:style-name="al">
            <text:a xlink:href="#_Toc500778290" xlink:type="simple">N07 Droge heiden. 115</text:a>
          </text:p>
            <text:p text:style-name="al">
            <text:a xlink:href="#_Toc500778291" xlink:type="simple">N07.01 Droge heide. 116</text:a>
          </text:p>
            <text:p text:style-name="al">
            <text:a xlink:href="#_Toc500778292" xlink:type="simple">N07.02 Zandverstuiving. 118</text:a>
          </text:p>
            <text:p text:style-name="al">
            <text:a xlink:href="#_Toc500778293" xlink:type="simple">N08 Open duinen. 120</text:a>
          </text:p>
            <text:p text:style-name="al">
            <text:a xlink:href="#_Toc500778294" xlink:type="simple">N08.01 Strand en embryonaal duin. 121</text:a>
          </text:p>
            <text:p text:style-name="al">
            <text:a xlink:href="#_Toc500778295" xlink:type="simple">N08.02 Open duin. 122</text:a>
          </text:p>
            <text:p text:style-name="al">
            <text:a xlink:href="#_Toc500778296" xlink:type="simple">N08.03 Vochtige duinvallei 124</text:a>
          </text:p>
            <text:p text:style-name="al">
            <text:a xlink:href="#_Toc500778297" xlink:type="simple">N08.04 Duinheide. 126</text:a>
          </text:p>
            <text:p text:style-name="al">
            <text:a xlink:href="#_Toc500778298" xlink:type="simple">N09 Schorren of kwelders. 127</text:a>
          </text:p>
            <text:p text:style-name="al">
            <text:a xlink:href="#_Toc500778299" xlink:type="simple">N09.01 Schor of kwelder 129</text:a>
          </text:p>
            <text:p text:style-name="al">
            <text:a xlink:href="#_Toc500778300" xlink:type="simple">N10 Vochtige schraallanden. 131</text:a>
          </text:p>
            <text:p text:style-name="al">
            <text:a xlink:href="#_Toc500778301" xlink:type="simple">N10.01 Nat schraalland. 132</text:a>
          </text:p>
            <text:p text:style-name="al">
            <text:a xlink:href="#_Toc500778302" xlink:type="simple">N10.02 Vochtig hooiland. 134</text:a>
          </text:p>
            <text:p text:style-name="al">
            <text:a xlink:href="#_Toc500778303" xlink:type="simple">N11 Droge schraallanden. 136</text:a>
          </text:p>
            <text:p text:style-name="al">
            <text:a xlink:href="#_Toc500778304" xlink:type="simple">N11.01 Droog schraalland. 137</text:a>
          </text:p>
            <text:p text:style-name="al">
            <text:a xlink:href="#_Toc500778305" xlink:type="simple">N12 Rijke graslanden en akkers. 138</text:a>
          </text:p>
            <text:p text:style-name="al">
            <text:a xlink:href="#_Toc500778306" xlink:type="simple">N12.01 Bloemdijk. 140</text:a>
          </text:p>
            <text:p text:style-name="al">
            <text:a xlink:href="#_Toc500778307" xlink:type="simple">N12.02 Kruiden- en faunarijk grasland. 141</text:a>
          </text:p>
            <text:p text:style-name="al">
            <text:a xlink:href="#_Toc500778308" xlink:type="simple">N12.03 Glanshaverhooiland. 143</text:a>
          </text:p>
            <text:p text:style-name="al">
            <text:a xlink:href="#_Toc500778309" xlink:type="simple">N12.04 Zilt- en overstromingsgrasland. 145</text:a>
          </text:p>
            <text:p text:style-name="al">
            <text:a xlink:href="#_Toc500778310" xlink:type="simple">N12.05 Kruiden- en faunarijke akker 147</text:a>
          </text:p>
            <text:p text:style-name="al">
            <text:a xlink:href="#_Toc500778311" xlink:type="simple">N12.06 Ruigteveld. 149</text:a>
          </text:p>
            <text:p text:style-name="al">
            <text:a xlink:href="#_Toc500778312" xlink:type="simple">N13 Vogelgraslanden. 150</text:a>
          </text:p>
            <text:p text:style-name="al">
            <text:a xlink:href="#_Toc500778313" xlink:type="simple">N13.01 Vochtig weidevogelgrasland. 151</text:a>
          </text:p>
            <text:p text:style-name="al">
            <text:a xlink:href="#_Toc500778314" xlink:type="simple">N13.02 Wintergastenweide. 152</text:a>
          </text:p>
            <text:p text:style-name="al">
            <text:a xlink:href="#_Toc500778315" xlink:type="simple">N14 Vochtige bossen. 153</text:a>
          </text:p>
            <text:p text:style-name="al">
            <text:a xlink:href="#_Toc500778316" xlink:type="simple">N14.01 Rivier- en beekbegeleidend bos. 154</text:a>
          </text:p>
            <text:p text:style-name="al">
            <text:a xlink:href="#_Toc500778317" xlink:type="simple">N14.02 Hoog- en laagveenbos. 156</text:a>
          </text:p>
            <text:p text:style-name="al">
            <text:a xlink:href="#_Toc500778318" xlink:type="simple">N14.03 Haagbeuken- en essenbos. 158</text:a>
          </text:p>
            <text:p text:style-name="al">
            <text:a xlink:href="#_Toc500778319" xlink:type="simple">N15 Droge bossen. 160</text:a>
          </text:p>
            <text:p text:style-name="al">
            <text:a xlink:href="#_Toc500778320" xlink:type="simple">N15.01 Duinbos. 161</text:a>
          </text:p>
            <text:p text:style-name="al">
            <text:a xlink:href="#_Toc500778321" xlink:type="simple">N15.02 Dennen-, eiken- en beukenbos. 163</text:a>
          </text:p>
            <text:p text:style-name="al">
            <text:a xlink:href="#_Toc500778322" xlink:type="simple">N16 Bossen met productiefunctie. 164</text:a>
          </text:p>
            <text:p text:style-name="al">
            <text:a xlink:href="#_Toc500778323" xlink:type="simple">N16.01 Droog bos met productie (vervallen per 01-01-2018) 166</text:a>
          </text:p>
            <text:p text:style-name="al">
            <text:a xlink:href="#_Toc500778324" xlink:type="simple">N16.02 Vochtig bos met productie (vervallen per 01-01-2018) 168</text:a>
          </text:p>
            <text:p text:style-name="al">
            <text:a xlink:href="#_Toc500778325" xlink:type="simple">N16.03 Droog bos met productie (nieuw per 01-01-2018) 170</text:a>
          </text:p>
            <text:p text:style-name="al">
            <text:a xlink:href="#_Toc500778326" xlink:type="simple">N16.04 Vochtig bos met productie (nieuw per 01-01-2018) 172</text:a>
          </text:p>
            <text:p text:style-name="al">
            <text:a xlink:href="#_Toc500778327" xlink:type="simple">N17 Cultuurhistorische bossen. 174</text:a>
          </text:p>
            <text:p text:style-name="al">
            <text:a xlink:href="#_Toc500778328" xlink:type="simple">N17.01 Vochtig hakhout en middenbos (vervallen) 175</text:a>
          </text:p>
            <text:p text:style-name="al">
            <text:a xlink:href="#_Toc500778329" xlink:type="simple">N17.02 Droog hakhout 177</text:a>
          </text:p>
            <text:p text:style-name="al">
            <text:a xlink:href="#_Toc500778330" xlink:type="simple">N17.03 Park- en stinzenbos. 178</text:a>
          </text:p>
            <text:p text:style-name="al">
            <text:a xlink:href="#_Toc500778331" xlink:type="simple">N17.04 Eendenkooi 180</text:a>
          </text:p>
            <text:p text:style-name="al">
            <text:a xlink:href="#_Toc500778332" xlink:type="simple">N17.05 Wilgengriend (nieuw m.i.v. 1-1-2017) 181</text:a>
          </text:p>
            <text:p text:style-name="al">
            <text:a xlink:href="#_Toc500778333" xlink:type="simple">N17.06 Vochtig en hellinghakhout (nieuw m.i.v. 1-1-2017) 182</text:a>’</text:p>
            <text:p text:style-name="al"/>
            <text:p text:style-name="al"/>
            <text:p text:style-name="al">
            <text:span text:style-name="nadrukvet">T.</text:span>
          </text:p>
            <text:p text:style-name="al"/>
            <text:p text:style-name="al">In Bijlage 3 wordt ‘http://www.portaalnatuurenlandschap.nl’ vervangen door ‘https://www.bij12.nl/onderwerpen/natuur-en-landschap/subsidiestelsel-natuur-en-landschap’. </text:p>
            <text:p text:style-name="al"/>
            <text:p text:style-name="al">
            <text:span text:style-name="nadrukvet">U.</text:span>
          </text:p>
            <text:p text:style-name="al"/>
            <text:p text:style-name="al">In Bijlage 4 wordt ‘http://www.portaalnatuurenlandschap.nl’ vervangen door ‘https://www.bij12.nl/onderwerpen/natuur-en-landschap/subsidiestelsel-natuur-en-landschap’. </text:p>
            <text:p text:style-name="al"/>
            <text:p text:style-name="al">
            <text:span text:style-name="nadrukvet">V.</text:span>
          </text:p>
            <text:p text:style-name="al"/>
            <text:p text:style-name="al">Bijlage 5 wordt als volgt gewijzigd:</text:p>
            <text:p text:style-name="al"/>
            <text:list text:style-name="id1-3-2-2-1-245">
              <text:list-item text:style-override="id1-3-2-2-1-245-1">
                <text:number>1.</text:number>
                <text:p text:style-name="al">In de tabel wordt onder de verplichting onder 2 onder ‘Activiteit 5 (melden van nestenclaves en plaatsen nestbeschermer)’ een nieuwe activiteit toegevoegd ‘Activiteit 5 (melden van startdatum rustperiode) (2)’. Bij deze nieuwe activiteit wordt in zowel de tweede als de derde kolom de zinsnede ‘5 werkdagen na startdatum rustperiode’ toegevoegd.</text:p>
                <text:p text:style-name="al"/>
              </text:list-item>
              <text:list-item text:style-override="id1-3-2-2-1-245-2">
                <text:number>2.</text:number>
                <text:p text:style-name="al">De tekst van voetnoot 1, zijnde ‘vanaf het beheerjaar 2018 wordt hieronder ook begrepen het opvoeren van activiteit 5 voor zover in het kader van die activiteit een rustperiode in acht wordt genomen’, wordt vervangen door: ‘Het opvoeren van de startdatum van de rustperiode in het kader van activiteit 5 valt hier niet onder. Een eventuele wijziging van de startdatum wel.’</text:p>
                <text:p text:style-name="al"/>
              </text:list-item>
              <text:list-item text:style-override="id1-3-2-2-1-245-3">
                <text:number>3.</text:number>
                <text:p text:style-name="al">Voetnoot 2 wordt toegevoegd, met als tekst: ‘Melding is niet nodig indien de startdatum van de rustperiode al gedefinieerd is.’</text:p>
              </text:list-item>
            </text:list>
            <text:p text:style-name="al">
            <text:span text:style-name="nadrukvet">Z.</text:span>
          </text:p>
            <text:p text:style-name="al"/>
            <text:p text:style-name="al">In de Toelichting wordt onder ‘Index Natuur en Landschap’ de tekst ‘De Index onderscheidt twee niveaus’ tot en met ‘als op het niveau van beheertypen’ vervangen door: ‘De Index Natuur en Landschap beschrijft welke typen natuur, agrarische natuur en landschap we kennen in Nederland en is de basis voor de natuurbeheerplannen van de provincies.’</text:p>
            <text:p text:style-name="al"/>
            <text:p text:style-name="al">
            <text:span text:style-name="nadrukvet">AA.</text:span>
          </text:p>
            <text:p text:style-name="al"/>
            <text:p text:style-name="al">In de Toelichting wordt ten aanzien van de paragraaf ‘Catalogus groen blauwe diensten’ het volgende gewijzigd:</text:p>
            <text:p text:style-name="al"/>
            <text:list text:style-name="id1-3-2-2-1-254">
              <text:list-item text:style-override="id1-3-2-2-1-254-1">
                <text:number>1.</text:number>
                <text:p text:style-name="al">‘Catalogus groen blauwe diensten’ in de titel van de paragraaf wordt gewijzigd naar ‘Catalogus Groenblauwe Diensten’;</text:p>
              </text:list-item>
              <text:list-item text:style-override="id1-3-2-2-1-254-2">
                <text:number>2.</text:number>
                <text:p text:style-name="al">‘Catalogus groen blauwe diensten’ in de eerste volzin wordt gewijzigd naar ‘Catalogus Groenblauwe Diensten’;</text:p>
              </text:list-item>
              <text:list-item text:style-override="id1-3-2-2-1-254-3">
                <text:number>3.</text:number>
                <text:p text:style-name="al">‘Groenblauwe dienst’ wordt gewijzigd naar ‘groenblauwe dienst’;</text:p>
              </text:list-item>
              <text:list-item text:style-override="id1-3-2-2-1-254-4">
                <text:number>4.</text:number>
                <text:p text:style-name="al">Voor ‘(agrarische)’ wordt een ‘(‘ toegevoegd.</text:p>
              </text:list-item>
            </text:list>
            <text:p text:style-name="al">
            <text:span text:style-name="nadrukvet">BB. </text:span>
          </text:p>
            <text:p text:style-name="al"/>
            <text:p text:style-name="al">In de Toelichting wordt onder ‘Artikel 1.1 Definities’ het volgende gewijzigd:</text:p>
            <text:p text:style-name="al"/>
            <text:list text:style-name="id1-3-2-2-1-259">
              <text:list-item text:style-override="id1-3-2-2-1-259-1">
                <text:number>1.</text:number>
                <text:p text:style-name="al">‘onderdeel d’ wordt vervangen door ‘Onderdeel d’;</text:p>
              </text:list-item>
              <text:list-item text:style-override="id1-3-2-2-1-259-2">
                <text:number>2.</text:number>
                <text:p text:style-name="al">De tekst onder ‘onderdeel d’ wordt vervangen door: ‘Binnen een beheerfunctie waren diverse beheeractiviteiten samengevoegd, waarna wordt gesproken van een cluster. Vanaf beheerjaar 2018 worden deze clusters binnen het ANLb niet meer toegepast. Deze clusters worden daarom niet meer genoemd in de SVNL.’ </text:p>
              </text:list-item>
            </text:list>
            <text:p text:style-name="al">
            <text:span text:style-name="nadrukvet">CC.</text:span>
          </text:p>
            <text:p text:style-name="al"/>
            <text:p text:style-name="al">In de Toelichting vervalt onder ‘Algemeen agrarisch natuur- en landschapsbeheer’, en boven ‘Artikel 3.1 Doelgroep’ de aanhef ‘Artikelsgewijs’. </text:p>
            <text:p text:style-name="al"/>
            <text:p text:style-name="al">
            <text:span text:style-name="nadrukvet">DD.</text:span>
          </text:p>
            <text:p text:style-name="al"/>
            <text:p text:style-name="al">De Toelichting bij artikel 3.2 wordt als volgt gewijzigd: </text:p>
            <text:p text:style-name="al"/>
            <text:list text:style-name="id1-3-2-2-1-268">
              <text:list-item text:style-override="id1-3-2-2-1-268-1">
                <text:number>1.</text:number>
                <text:p text:style-name="al">De tekst ‘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vervalt.</text:p>
              </text:list-item>
            </text:list>
            <text:p text:style-name="al">
            <text:span text:style-name="nadrukvet">EE.</text:span>
          </text:p>
            <text:p text:style-name="al"/>
            <text:p text:style-name="al">De Toelichting bij artikel 3.3 vervalt.</text:p>
            <text:p text:style-name="al"/>
            <text:p text:style-name="al">
            <text:span text:style-name="nadrukvet">FF.</text:span>
          </text:p>
            <text:p text:style-name="al"/>
            <text:p text:style-name="al">De Toelichting bij artikel 3.4, eerste lid, onderdeel c, onder 2° vervalt.</text:p>
            <text:p text:style-name="al"/>
            <text:p text:style-name="al">
            <text:span text:style-name="nadrukvet">GG.</text:span>
          </text:p>
            <text:p text:style-name="al"/>
            <text:p text:style-name="al">De Toelichting bij artikel 3.4, tweede lid, vervalt.</text:p>
            <text:p text:style-name="al"/>
            <text:p text:style-name="al">
            <text:span text:style-name="nadrukvet">HH.</text:span>
          </text:p>
            <text:p text:style-name="al"/>
            <text:p text:style-name="al">De Toelichting bij artikel 3.6 vervalt.</text:p>
            <text:p text:style-name="al"/>
            <text:p text:style-name="al">
            <text:span text:style-name="nadrukvet">II.</text:span>
          </text:p>
            <text:p text:style-name="al"/>
            <text:p text:style-name="al">‘In de Toelichting op artikel 3.7, derde lid wordt ‘Lid 4’ vervangen door ‘derde lid’. </text:p>
          </text:section>
          <text:section text:name="artikel_id1-3-2-2-2" text:style-name="artikel">
            <text:p text:style-name="artikel_kop_titel"><text:span text:style-name="artikel_kop_label"/> <text:span text:style-name="artikel_kop_nr"/> Artikel II Inwerkingtreding</text:p>
            <text:list text:style-name="id1-3-2-2-2-2">
              <text:list-item text:style-override="id1-3-2-2-2-2">
                <text:number>1.</text:number>
                <text:p text:style-name="al">Dit wijzigingsbesluit treedt in werking met ingang van de dag na de dagtekening van het Provinciaal Blad waarin het wordt geplaatst.</text:p>
              </text:list-item>
              <text:list-item text:style-override="id1-3-2-2-2-3">
                <text:number>2.</text:number>
                <text:p text:style-name="al">In afwijking van het eerste lid:</text:p>
                <text:list text:style-name="id1-3-2-2-2-3-3">
                  <text:list-item text:style-override="id1-3-2-2-2-3-3-1">
                    <text:number>a.</text:number>
                    <text:p text:style-name="al">werken de wijzigingen in artikel 1.1, onderdeel d, artikel 3.4, eerste lid, onderdeel c, onder 2° en artikel 3.11, onderdeel c, alsmede de wijzigingen in bijlage 5, terug tot 1 januari 2018; en</text:p>
                  </text:list-item>
                  <text:list-item text:style-override="id1-3-2-2-2-3-3-2">
                    <text:number>b.</text:number>
                    <text:p text:style-name="al">werkt artikel 2.15 terug tot 1 juli 2016. </text:p>
                  </text:list-item>
                </text:list>
              </text:list-item>
            </text:list>
          </text:section>
        </text:section>
        <text:section text:name="regeling-sluiting_id1-3-2-3" text:style-name="regeling-sluiting">
          <text:section text:name="ondertekening_id1-3-2-3-1">
            <text:p><text:span text:style-name="functie">Haarlem, 18 september 2018.</text:span></text:p>
            <text:p><text:span text:style-name="functie">Gedeputeerde Staten van Noord-Holland,</text:span></text:p>
          </text:section>
          <text:section text:name="ondertekening_id1-3-2-3-2">
            <text:p><text:span text:style-name="functie"/></text:p>
            <text:p><text:span text:style-name="functie"/></text:p>
            <text:p><text:span text:style-name="functie">J.W. Remkes, voorzitter</text:span></text:p>
          </text:section>
          <text:section text:name="ondertekening_id1-3-2-3-3">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2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8 september 2018, nr. 1101730/1121106 tot wijziging van de Uitvoeringsregeling natuur- en landschapsbeheer Noord-Holland 2016-2021 (SVNL 2016-20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23</meta:user-defined>
    <meta:user-defined meta:name="OVERHEIDop.PrbID/DC.identifier">prb-2018-712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Holland</meta:user-defined>
    <meta:user-defined meta:name="DC.source">Provinciewet, art. 105, art. 143, art. 45;</meta:user-defined>
    <meta:user-defined meta:name="DC.source">Algemene subsidieverordening Noord-Holland 2011.;1.1:CVDR114219_2</meta:user-defined>
    <meta:user-defined meta:name="OVERHEIDop.referentienummer">1101730/1121106 </meta:user-defined>
    <meta:user-defined meta:name="DCTERMS.alternative">Uitvoeringsregeling natuur- en landschapsbeheer Noord-Holland 2016-2021 (SVNL 2016-2021)</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9-2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76755_5</meta:user-defined>
    <meta:user-defined meta:name="OVERHEIDop.versieInformatie"/>
  </office:meta>
</office:document-meta>
</file>