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Utrecht – Ontwerpbeschikking in het kader van de Wet natuurbescherming – Gebiedsbescherming – Slaagseweg 4 in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Ontwerpbeschikking in het kader van de Wet natuurbescherming</text:span>
          </text:p>
            <text:p text:style-name="common-al">Gedeputeerde Staten van Utrecht zijn voornemens een vergunning, met zaakkenmerk Z-WNB-GB-VA-2018-1318, te verlenen op grond van de Wet natuurbescherming. De vergunning zal verleend worden ten behoeve van het bedrijf gelegen aan Slaagseweg 4 in Hoogland. Aan de vergunning zijn voorschriften verbonden om de natuurlijke kenmerken van de Natura 2000-gebieden te beschermen. Publicatiedatum vrijdag 28 september 2018.</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text:a xlink:href="mailto:Servicebureau@provincie-utrecht.nl" xlink:type="simple">Servicebureau@provincie-utrecht.nl</text:a> of (030) 258 3311; onder vermelding van zaakkenmerk. </text:p>
            <text:p text:style-name="common-al">
            <text:span text:style-name="nadrukvet">Zienswijzen</text:span>
          </text:p>
            <text:p text:style-name="common-al">Een ieder kan zijn of haar zienswijzen tot en met zes weken na publicatiedatum naar voren brengen:</text:p>
            <text:list text:style-name="id1-3-2-1-1-10">
              <text:list-item text:style-override="id1-3-2-1-1-10-1">
                <text:number>1.</text:number>
                <text:p text:style-name="al">Digitaal: u kunt via de website van de provincie Utrecht een zienswijze indienen. Het formulier vindt u onder https://fd9.formdesk.com/provincieutrecht1/EXT_Inspr_Zienswijze_V1;</text:p>
              </text:list-item>
              <text:list-item text:style-override="id1-3-2-1-1-10-2">
                <text:number>2.</text:number>
                <text:p text:style-name="al">Schriftelijk: u kunt uw zienswijze richten aan de provincie Utrecht, Domein Leefomgeving, Team Vergunningverlening natuur en landschap, Postbus 80300, 3508 TH Utrecht</text:p>
              </text:list-item>
              <text:list-item text:style-override="id1-3-2-1-1-10-3">
                <text:number>3.</text:number>
                <text:p text:style-name="al">Mondeling: u kunt contact opnemen met het Servicebureau van de provincie Utrecht, op telefoonnummer 030-2583311.</text:p>
              </text:list-item>
            </text:list>
            <text:p text:style-name="common-al">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common-al">
            <text:span text:style-name="nadrukvet">Informatie</text:span>
          </text:p>
            <text:p text:style-name="last-al">Als u vragen heeft over de inhoud van deze bekendmaking kunt u contact opnemen met ons Servicebureau, bereikbaar op telefoonnummer (030) 258 3311 of via e-mailadres <text:a xlink:href="mailto:Servicebureau@provincie-utrecht.nl" xlink:type="simple">Servicebureau@provincie-utrecht.nl</text:a>, onder vermelding van zaakkenmer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122</text:span><text:line-break/><text:date style:data-style-name="dag" text:fixed="true" text:date-value="2018-09-28"/><text:line-break/><text:date style:data-style-name="jaar" text:fixed="true" text:date-value="2018-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122</text:span><text:date style:data-style-name="nicedate" text:fixed="true" text:date-value="2018-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122</text:span><text:date style:data-style-name="nicedate" text:fixed="true" text:date-value="2018-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Ontwerpbeschikking in het kader van de Wet natuurbescherming – Gebiedsbescherming – Slaagseweg 4 in Hoogland</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9-28</meta:user-defined>
    <meta:user-defined meta:name="OVERHEIDop.publicationIssue">7122</meta:user-defined>
    <meta:user-defined meta:name="OVERHEIDop.PrbID/DC.identifier">prb-2018-712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828PK 4</meta:user-defined>
    <meta:user-defined meta:name="OVERHEIDop.woonplaats">Hoogland</meta:user-defined>
    <meta:user-defined meta:name="OVERHEIDop.straatnaam">Slaagse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Slaagseweg 4 Hoogland|exb-2018-57757</meta:user-defined>
    <meta:user-defined meta:name="OVERHEID.EPSG28992/DC.spatial">151606 466817</meta:user-defined>
    <meta:user-defined meta:name="OVERHEIDop.versieInformatie"/>
  </office:meta>
</office:document-meta>
</file>