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vaststelling Natura 2000-plannen in Limburg, (Swalm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Swalmdal ligt in de provincie Limburg. </text:span>
          </text:p>
            <text:p text:style-name="common-al">
            <text:span text:style-name="nadrukvet">Natura 2000-plan</text:span>
          </text:p>
            <text:p text:style-name="common-al">Voor het Natura 2000-gebied Swalmdal heeft de provincie Limburg cf. artikel 2.3, eerste lid van de Wet natuurbescherming een N2000-plan opgesteld. In de nota van antwoord zijn de antwoorden op de bij het ontwerpplan ingediende zienswijzen gebundeld. Deze documenten zijn nu definitief vastgesteld door het college van Gedeputeerde Staten van Limburg. Een beheerplan heeft een planperiode van zes jaar. </text:p>
            <text:p text:style-name="common-al">
            <text:span text:style-name="nadrukvet">Terinzagelegging</text:span>
          </text:p>
            <text:p text:style-name="common-al">Het definitief vastgestelde Natura 2000-plan en de nota van antwoord zijn te vinden via <text:a xlink:href="http://www.officielebekendmakingen.nl/provinciaal_blad" xlink:type="simple">www.officielebekendmakingen.nl/provinciaal_blad</text:a></text:p>
            <text:p text:style-name="common-al">Gedurende de terinzagelegging van 1 oktober 2018 tot en met 12 november 2018 zijn de documenten tijdens reguliere openingstijden ook in te zien op:</text:p>
            <text:list text:style-name="id1-3-2-1-1-8">
              <text:list-item text:style-override="id1-3-2-1-1-8-1">
                <text:number>1.</text:number>
                <text:p text:style-name="al">Provinciehuis Limburg: Gouvernement, </text:p>
              </text:list-item>
              <text:list-item text:style-override="id1-3-2-1-1-8-2">
                <text:number>2.</text:number>
                <text:p text:style-name="al">Gemeentehuis Roermond: Markt 31, Roermond</text:p>
              </text:list-item>
              <text:list-item text:style-override="id1-3-2-1-1-8-3">
                <text:number>3.</text:number>
                <text:p text:style-name="al">Gemeentehuis Beesel: Raadhuisplein 1, Reuver </text:p>
              </text:list-item>
            </text:list>
            <text:p text:style-name="common-al">
            <text:span text:style-name="nadrukvet">Mogelijkheid tot beroep instellen</text:span>
          </text:p>
            <text:p text:style-name="common-al">Een beroep kan alleen worden ingesteld tegen specifieke onderdelen van de plannen. Beroep staat volgens artikel 8.1 van de Wet natuurbescherming open tegen de beschrijvingen van activiteiten die het bereiken van instandhoudingsdoelstellingen niet in gevaar brengen en tegen de daarbij aangegeven voorwaarden en beperkingen. Hierbij gaat het om activiteiten die via het plan vrijgesteld zijn van de vergunningplicht ex artikel 2.7 tweede lid van de Wet Natuurbescherming (weergegeven in hoofdstuk 7 van het betreffende N2000-plan). Geen beroep is mogelijk tegen de elementen gericht op uitvoering, zoals de maatregelen of de fasering van de uitvoering. </text:p>
            <text:p text:style-name="common-al">
            <text:span text:style-name="nadrukvet">Wie mag beroep instellen</text:span>
          </text:p>
            <text:p text:style-name="common-al">Ingevolge artikel 6:13 van de Algemene wet bestuursrecht kunnen alleen belanghebbenden die op het ontwerpbeheerplan zienswijzen hebben ingediend, beroep instellen bij de rechtbank. Ook belanghebbenden aan wie redelijkerwijs niet kan worden verweten dat zij geen zienswijze op het ontwerpbeheerplan naar voren hebben gebracht, kunnen beroep instellen. De termijn voor het indienen van een beroepschrift bedraagt zes weken, vanaf de dag na die waarop de beheerplannen ter inzage zijn gelegd.  </text:p>
            <text:p text:style-name="common-al">
            <text:span text:style-name="nadrukvet">Hoe kunt u beroep instellen</text:span>
          </text:p>
            <text:p text:style-name="common-al">De beroepstermijn start op 1 oktober 2018. Indien u in beroep wenst te gaan, stuurt u een beroepschrift naar de rechtbank van het arrondissement Limburg, Postbus 950, 6040 AZ Roermond. </text:p>
            <text:p text:style-name="common-al">U dient uw naam en adres te vermelden, de datum, de omschrijving van het besluit waarmee u het niet eens bent én waarom u het niet eens bent met het besluit, en uw handtekening. Het instellen van beroep schorst de werking van de beheerplannen niet.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www.rijksoverheid.nl/natura2000" xlink:type="simple">www.rijksoverheid.nl/natura2000</text:a>. Voor algemene vragen over de vaststellingsprocedure kunt u contact opnemen met het Cluster Natuur en Water van de Provincie Limburg: 06-46974779 (lokaal tarief).</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2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aststelling Natura 2000-plannen in Limburg, (Swalm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21</meta:user-defined>
    <meta:user-defined meta:name="OVERHEIDop.PrbID/DC.identifier">prb-2018-71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PostcodeHuisnummer/OVERHEIDop.postcodeHuisnummer">5954AZ 4</meta:user-defined>
    <meta:user-defined meta:name="OVERHEIDop.woonplaats">Beesel</meta:user-defined>
    <meta:user-defined meta:name="OVERHEIDop.straatnaam">Monseigneur Theel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Hoofdrapport N2000-plan Swalmdal|exb-2018-57744</meta:user-defined>
    <meta:user-defined meta:name="OVERHEIDop.externeBijlage">Bijlage 1-1|exb-2018-57745</meta:user-defined>
    <meta:user-defined meta:name="OVERHEIDop.externeBijlage">Bijlage 1-2|exb-2018-57746</meta:user-defined>
    <meta:user-defined meta:name="OVERHEIDop.externeBijlage">Bijlage 1-3|exb-2018-57747</meta:user-defined>
    <meta:user-defined meta:name="OVERHEIDop.externeBijlage">Bijlage 2-1|exb-2018-57748</meta:user-defined>
    <meta:user-defined meta:name="OVERHEIDop.externeBijlage">Bijlage 2-2|exb-2018-57749</meta:user-defined>
    <meta:user-defined meta:name="OVERHEIDop.externeBijlage">Bijlage 2-3|exb-2018-57750</meta:user-defined>
    <meta:user-defined meta:name="OVERHEIDop.externeBijlage">Bijlage 3|exb-2018-57751</meta:user-defined>
    <meta:user-defined meta:name="OVERHEIDop.externeBijlage">Bijlage 4|exb-2018-57752</meta:user-defined>
    <meta:user-defined meta:name="OVERHEIDop.externeBijlage">Bijlage 5|exb-2018-57753</meta:user-defined>
    <meta:user-defined meta:name="OVERHEIDop.externeBijlage">Bijlage 6|exb-2018-57754</meta:user-defined>
    <meta:user-defined meta:name="OVERHEIDop.externeBijlage">kernrapport N2000-plan Swalmdal|exb-2018-57755</meta:user-defined>
    <meta:user-defined meta:name="OVERHEIDop.externeBijlage">Nota van antwoord|exb-2018-57756</meta:user-defined>
    <meta:user-defined meta:name="OVERHEID.EPSG28992/DC.spatial">196806 356479</meta:user-defined>
    <meta:user-defined meta:name="OVERHEID.EPSG28992/DC.spatial">200541 364498</meta:user-defined>
    <meta:user-defined meta:name="OVERHEIDop.versieInformatie"/>
  </office:meta>
</office:document-meta>
</file>