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- Stichting Katholieke Universiteit - Reinier Postlaan 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Gedeputeerde Staten van Gelderland maken bekend dat zij op grond van artikel 1.10 van het Activiteitenbesluit de volgende melding hebben ontvangen:</text:p>
            <text:p text:style-name="tussenkopcur"/>
            <text:p text:style-name="tussenkopcur">Locatie: Reinier Postlaan 12 te Nijmegen</text:p>
            <text:p text:style-name="tussenkopcur">Omschrijving: vervangen van de warmte opwekking van het gebouw Karakter</text:p>
            <text:p text:style-name="tussenkopcur">Datum ontvangst: 21 november 2018</text:p>
            <text:p text:style-name="tussenkopcur">Zaaknummer: W.Z17.107937.02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Gedeputeerde Staten van Gelderland,</text:p>
            <text:p text:style-name="tussenkopcur"/>
            <text:p text:style-name="tussenkopcur"/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2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- melding Activiteitenbesluit milieubeheer - Stichting Katholieke Universiteit - Reinier Postlaan 12 te Nijme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712</meta:user-defined>
    <meta:user-defined meta:name="OVERHEIDop.PrbID/DC.identifier">prb-2018-7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25GC 12</meta:user-defined>
    <meta:user-defined meta:name="OVERHEIDop.woonplaats">Nijmegen</meta:user-defined>
    <meta:user-defined meta:name="OVERHEIDop.straatnaam">Reinier Postlaan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88019 425911</meta:user-defined>
    <meta:user-defined meta:name="OVERHEIDop.versieInformatie"/>
  </office:meta>
</office:document-meta>
</file>