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minee Bechtlaan 1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ontheffing ingevolge de Wet natuurbescherming hebben ontvangen voor Bestemmingsplan Ds Bechtlaan, Arnhem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179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179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0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0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0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ominee Bechtlaan 1 te Arn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7109</meta:user-defined>
    <meta:user-defined meta:name="OVERHEIDop.PrbID/DC.identifier">prb-2018-710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23CA 1</meta:user-defined>
    <meta:user-defined meta:name="OVERHEIDop.woonplaats">Arnhem</meta:user-defined>
    <meta:user-defined meta:name="OVERHEIDop.straatnaam">Ds. Becht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57603</meta:user-defined>
    <meta:user-defined meta:name="OVERHEID.EPSG28992/DC.spatial">192672 446000</meta:user-defined>
    <meta:user-defined meta:name="OVERHEIDop.versieInformatie"/>
  </office:meta>
</office:document-meta>
</file>