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Weerselerveldweg 8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ontvingen wij een aanvraag voor een vergunning Wet natuurbescherming voor de locatie Weerselerveldweg 8 in Weerselo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Weerselerveldweg 8 in Weers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94</meta:user-defined>
    <meta:user-defined meta:name="OVERHEIDop.PrbID/DC.identifier">prb-2018-709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5KC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vergunning_PAS-sit-1-2-3_toedeling_OR|exb-2018-57412</meta:user-defined>
    <meta:user-defined meta:name="OVERHEID.EPSG28992/DC.spatial">254395 484375</meta:user-defined>
    <meta:user-defined meta:name="OVERHEIDop.versieInformatie"/>
  </office:meta>
</office:document-meta>
</file>