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sbesluit 2018 Subsidieverordening Natuur- en Landschapsbeheer Limburg 2016</text:p>
      <text:section text:name="regeling_id1-3-2" text:style-name="regeling">
        <text:section text:name="aanhef_id1-3-2-1" text:style-name="aanhef">
          <text:section text:name="preambule_id1-3-2-1-1" text:style-name="preambule">
            <text:p text:style-name="al">Gedeputeerde Staten van Limburg;</text:p>
            <text:p text:style-name="al"/>
            <text:p text:style-name="al">overwegende dat met ingang van 14 april 2015 de Subsidieverordening Natuur- en Landschapsbeheer Limburg 2016 van kracht is geworden;</text:p>
            <text:p text:style-name="al"/>
            <text:p text:style-name="al">overwegende dat in de genoemde regeling jaarlijks wijzigingen worden aangebracht om knelpunten in de uitvoering op te lossen;</text:p>
          </text:section>
          <text:section text:name="afkondiging_id1-3-2-1-2" text:style-name="afkondiging">
            <text:p text:style-name="afkondiging_top"/>
            <text:p text:style-name="al">maken ter voldoening aan het bepaalde in de Provinciewet en het Delegatiebesluit van 26 september 2014 bekend dat zij in hun vergadering van 18 september 2018 het volgende besluit hebben genomen:</text:p>
            <text:p text:style-name="al"/>
            <text:p text:style-name="al">
            <text:span text:style-name="nadrukvet">Wijzigingsbesluit 2018 Subsidieverordening Natuur- en Landschapsbeheer Limburg 2016</text:span>
          </text:p>
            <text:p text:style-name="al"/>
            <text:p text:style-name="al">De Subsidieverordening Natuur- en Landschapsbeheer Limburg 2016 wordt als volgt gewijzigd: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vet">A.</text:span>
          </text:p>
            <text:p text:style-name="al">In de preambule wordt na de puntkomma van de eerste volzin de volgende alinea toegevoegd: ‘Overwegende dat de Richtsnoeren van de Europese Unie voor staatssteun in de landbouw- en bosbouwsector en in plattelandsgebieden 2014-2020 (PB EU 2014/C204/01) van toepassing zijn op (de uitvoering van) deze verordening;’.</text:p>
            <text:p text:style-name="al"/>
            <text:p text:style-name="al">
            <text:span text:style-name="nadrukvet">B.</text:span>
          </text:p>
            <text:p text:style-name="al">Artikel 1.1 wordt als volgt gewijzigd:</text:p>
            <text:list text:style-name="id1-3-2-2-1-7">
              <text:list-item text:style-override="id1-3-2-2-1-7-1">
                <text:number>1.</text:number>
                <text:p text:style-name="al">In onderdeel d wordt ‘cluster van beheeractiviteiten’ vervangen door ‘beheeractiviteit’;</text:p>
              </text:list-item>
              <text:list-item text:style-override="id1-3-2-2-1-7-2">
                <text:number>2.</text:number>
                <text:p text:style-name="al">De onderdelen l (oud) tot en met cc. (oud) worden vernummerd tot m tot en met dd;</text:p>
              </text:list-item>
              <text:list-item text:style-override="id1-3-2-2-1-7-3">
                <text:number>3.</text:number>
                <text:p text:style-name="al">Onderdeel l (nieuw) komt te luiden: ‘l. landbouwsteunkader: Richtsnoeren van de Europese Unie voor staatssteun in de landbouw- en bosbouwsector en in plattelandsgebieden 2014-2020 (PB EU 2014/C 204/01);’</text:p>
              </text:list-item>
              <text:list-item text:style-override="id1-3-2-2-1-7-4">
                <text:number>4.</text:number>
                <text:p text:style-name="al">In onderdeel v wordt ‘begrensd’ vervangen door ‘aangeduid’;</text:p>
              </text:list-item>
              <text:list-item text:style-override="id1-3-2-2-1-7-5">
                <text:number>5.</text:number>
                <text:p text:style-name="al">In onderdeel aa wordt ‘zoals’ vervangen door ‘als’.</text:p>
              </text:list-item>
            </text:list>
            <text:p text:style-name="al">
            <text:span text:style-name="nadrukvet">C.</text:span>
          </text:p>
            <text:p text:style-name="al">In artikel 1.8, eerste lid, wordt ‘kunnen besluiten tot’ vervangen door ‘besluiten op een aanvraag om’.</text:p>
            <text:p text:style-name="al"/>
            <text:p text:style-name="al">
            <text:span text:style-name="nadrukvet">D.</text:span>
          </text:p>
            <text:p text:style-name="al">In artikel 1.9 wordt tussen ‘waarvoor subsidie is aangevraagd,’ en ‘al op grond van deze of enige andere regeling’ de zinsnede ‘voor dezelfde periode of een deel van die periode’ toegevoegd.</text:p>
            <text:p text:style-name="al"/>
            <text:p text:style-name="al">
            <text:span text:style-name="nadrukvet">E.</text:span>
          </text:p>
            <text:p text:style-name="al">Artikel 2.1 wordt als volgt gewijzigd:</text:p>
            <text:list text:style-name="id1-3-2-2-1-16">
              <text:list-item text:style-override="id1-3-2-2-1-16-1">
                <text:number>1.</text:number>
                <text:p text:style-name="al">In het eerste lid, onderdeel c, wordt ‘bestaande uit’ vervangen door ‘met als leden’;</text:p>
              </text:list-item>
              <text:list-item text:style-override="id1-3-2-2-1-16-2">
                <text:number>2.</text:number>
                <text:p text:style-name="al">In het tweede lid, onderdeel a, wordt de komma vervangen door een puntkomma.</text:p>
              </text:list-item>
            </text:list>
            <text:p text:style-name="al">
            <text:span text:style-name="nadrukvet">F.</text:span>
          </text:p>
            <text:p text:style-name="al">Artikel 2.3 wordt als volgt gewijzigd:</text:p>
            <text:list text:style-name="id1-3-2-2-1-19">
              <text:list-item text:style-override="id1-3-2-2-1-19-1">
                <text:number>1.</text:number>
                <text:p text:style-name="al">In het eerste lid, onderdeel b, wordt na ‘publiekrechtelijke rechtspersoon’ de volgende zinsnede toegevoegd: ‘, niet zijnde Staatsbosbeheer’;</text:p>
              </text:list-item>
              <text:list-item text:style-override="id1-3-2-2-1-19-2">
                <text:number>2.</text:number>
                <text:p text:style-name="al">In het eerste lid, onderdeel c, wordt de zinsnede ‘de Communautaire richtsnoeren inzake staatssteun voor reddings- en herstructureringssteun aan niet-financiële ondernemingen in moeilijkheden (PbEU 2014/C 249/01)’ vervangen door: ‘het landbouwsteunkader’.</text:p>
              </text:list-item>
            </text:list>
            <text:p text:style-name="al">
            <text:span text:style-name="nadrukvet">G.</text:span>
          </text:p>
            <text:p text:style-name="al">In artikel 2.4, vierde lid, wordt na ‘beheer van natuurbeheertypen’ de zinsnede ‘en landschapsbeheertypen’ toegevoegd.</text:p>
            <text:p text:style-name="al"/>
            <text:p text:style-name="al">
            <text:span text:style-name="nadrukvet">H.</text:span>
          </text:p>
            <text:p text:style-name="al">Artikel 2.5, zesde lid, vervalt.</text:p>
            <text:p text:style-name="al"/>
            <text:p text:style-name="al">
            <text:span text:style-name="nadrukvet">I.</text:span>
          </text:p>
            <text:p text:style-name="al">Aan artikel 2.6, eerste lid, wordt telkens na de zinsnede ‘het aantal’ het woord ‘subsidiabele’ ingevoegd.</text:p>
            <text:p text:style-name="al"/>
            <text:p text:style-name="al">
            <text:span text:style-name="nadrukvet">J.</text:span>
          </text:p>
            <text:p text:style-name="al">Artikel 2.9 wordt als volgt gewijzigd:</text:p>
            <text:list text:style-name="id1-3-2-2-1-31">
              <text:list-item text:style-override="id1-3-2-2-1-31-1">
                <text:number>1.</text:number>
                <text:p text:style-name="al">Het eerste lid, onderdeel g, komt te luiden: Het faunabeheer op de desbetreffende natuurterreinen dient integraal en lokaal te worden afgestemd door de wildbeheereenheden met aangrenzende particuliere eigenaren zoals bedoeld in artikel 3.5.4, vierde lid, van de Omgevingsverordening Limburg 2014. Op subsidieontvanger rust de verplichting om voorstaande afstemming richting de wildbeheereenheden in gang te zetten en aan te haken bij deze afstemming.</text:p>
              </text:list-item>
              <text:list-item text:style-override="id1-3-2-2-1-31-2">
                <text:number>2.</text:number>
                <text:p text:style-name="al">In het vierde lid, onderdeel a vervalt de zinssnede: ‘Flora- en faunawet, de natuurbeschermingswet 1988 of de’.</text:p>
              </text:list-item>
              <text:list-item text:style-override="id1-3-2-2-1-31-3">
                <text:number>3.</text:number>
                <text:p text:style-name="al">In het vierde lid, onderdeel c wordt de komma vervangen door een puntkomma.</text:p>
              </text:list-item>
            </text:list>
            <text:p text:style-name="al">
            <text:span text:style-name="nadrukvet">K.</text:span>
          </text:p>
            <text:p text:style-name="al">Artikel 2.13 wordt als volgt gewijzigd:</text:p>
            <text:list text:style-name="id1-3-2-2-1-34">
              <text:list-item text:style-override="id1-3-2-2-1-34-1">
                <text:number>1.</text:number>
                <text:p text:style-name="al">In het tweede lid, onderdeel a wordt de komma vervangen door een puntkomma.</text:p>
              </text:list-item>
            </text:list>
            <text:p text:style-name="al">
            <text:span text:style-name="nadrukvet">L.</text:span>
          </text:p>
            <text:p text:style-name="al">Na artikel 2.14 wordt artikel 2.15 toegevoegd, die luidt als volgt:</text:p>
            <text:p text:style-name="tussenkopvet">‘Artikel 2.15 Transparantie</text:p>
            <text:p text:style-name="al">Ten aanzien van subsidie die op grond van deze paragraaf wordt verleend maken Gedeputeerde Staten binnen zes maanden na de datum van subsidieverlening de volgende gegevens bekend:</text:p>
            <text:list text:style-name="id1-3-2-2-1-39">
              <text:list-item text:style-override="id1-3-2-2-1-39-1">
                <text:number>a.</text:number>
                <text:p text:style-name="al">de gegevens, bedoeld in deel I, paragraaf 3.7, onderdeel 128, onder a en b van het landbouwsteunkader; en</text:p>
              </text:list-item>
              <text:list-item text:style-override="id1-3-2-2-1-39-2">
                <text:number>b.</text:number>
                <text:p text:style-name="al">de gegevens, bedoeld in deel I, paragraaf 3.7, onderdeel 128, onder c van het landbouwsteunkader, voor zover de individuele steun meer bedraagt dan:</text:p>
                <text:list text:style-name="id1-3-2-2-1-39-2-3">
                  <text:list-item text:style-override="id1-3-2-2-1-39-2-3-1">
                    <text:number>1°.</text:number>
                    <text:p text:style-name="al">€ 60.000 voor begunstigden die actief zijn in de primaire landbouwproductie; of</text:p>
                  </text:list-item>
                  <text:list-item text:style-override="id1-3-2-2-1-39-2-3-2">
                    <text:number>2°.</text:number>
                    <text:p text:style-name="al">€ 500.000 voor begunstigden in de sectoren van de verwerking van landbouwproducten, de afzet van landbouwproducten, de bosbouwsector of activiteiten die buiten het toepassingsgebied van artikel 42 van het Verdrag betreffende de werking van de Europese Unie vallen.’</text:p>
                  </text:list-item>
                </text:list>
              </text:list-item>
            </text:list>
            <text:p text:style-name="al">
            <text:span text:style-name="nadrukvet">M.</text:span>
          </text:p>
            <text:p text:style-name="al">Artikel 3.4 wordt als volgt gewijzigd:</text:p>
            <text:list text:style-name="id1-3-2-2-1-42">
              <text:list-item text:style-override="id1-3-2-2-1-42-1">
                <text:number>1.</text:number>
                <text:p text:style-name="al">In het eerste lid, onderdeel c, onder 2° vervalt de zinsnede ‘of cluster van beheeractiviteiten’;</text:p>
              </text:list-item>
              <text:list-item text:style-override="id1-3-2-2-1-42-2">
                <text:number>2.</text:number>
                <text:p text:style-name="al">Het tweede lid en de aanduiding ‘1’ voor het eerste lid vervallen.</text:p>
              </text:list-item>
            </text:list>
            <text:p text:style-name="al">
            <text:span text:style-name="nadrukvet">N</text:span>
          </text:p>
            <text:p text:style-name="al">In artikel 3.7, tweede lid, wordt de zinsnede ‘artikel 3.4, eerste lid, onder c, vierde onderdeel’ vervangen door ‘artikel 3.4, onderdeel c, onder 4°’.</text:p>
            <text:p text:style-name="al"/>
            <text:p text:style-name="al">
            <text:span text:style-name="nadrukvet">O.</text:span>
          </text:p>
            <text:p text:style-name="al">In artikel 3.8, tweede lid, onderdeel b, onder 2°, sub ii, wordt de puntkomma vervangen door een punt.</text:p>
            <text:p text:style-name="al"/>
            <text:p text:style-name="al">
            <text:span text:style-name="nadrukvet">P.</text:span>
          </text:p>
            <text:p text:style-name="al">Artikel 3.11 wordt als volgt gewijzigd:</text:p>
            <text:list text:style-name="id1-3-2-2-1-51">
              <text:list-item text:style-override="id1-3-2-2-1-51-1">
                <text:number>1.</text:number>
                <text:p text:style-name="al">In onderdeel c vervalt ‘of het cluster van beheeractiviteiten’;</text:p>
              </text:list-item>
              <text:list-item text:style-override="id1-3-2-2-1-51-2">
                <text:number>2.</text:number>
                <text:p text:style-name="al">In onderdeel g wordt aan het einde van de zin een puntkomma toegevoegd;</text:p>
              </text:list-item>
              <text:list-item text:style-override="id1-3-2-2-1-51-3">
                <text:number>3.</text:number>
                <text:p text:style-name="al">In onderdeel n wordt de punt vervangen door een puntkomma;</text:p>
              </text:list-item>
              <text:list-item text:style-override="id1-3-2-2-1-51-4">
                <text:number>4.</text:number>
                <text:p text:style-name="al">In onderdeel p wordt de punt vervangen door: ‘; en’.</text:p>
              </text:list-item>
            </text:list>
            <text:p text:style-name="al">
            <text:span text:style-name="nadrukvet">Q.</text:span>
          </text:p>
            <text:p text:style-name="al">In artikel 3.12, vijfde lid, wordt ‘De hoogte van het voorschot wordt bepaald door het totaal aantal hectares opgegeven in het betaalverzoek, bedoeld in artikel 3.11, onder g, en waarvoor daadwerkelijk beheeractiviteiten zijn uitgevoerd, per leefgebied te vermenigvuldigen met de gemiddelde kosten per hectare leefgebied, bedoeld in artikel 3.7, tweede lid’ vervangen door:</text:p>
            <text:p text:style-name="al"/>
            <text:p text:style-name="al">‘De hoogte van het voorschot wordt bepaald door per leefgebied het totaal aantal subsidiabele hectares waarvoor daadwerkelijk subsidiabele beheeractiviteiten zijn uitgevoerd, te vermenigvuldigen met de voor het betreffende leefgebied geldende gemiddelde kosten per hectare leefgebied, bedoeld in artikel 3.7, tweede lid, en de daaruit resulterende bedragen bij elkaar op te tellen.’</text:p>
            <text:p text:style-name="al"/>
            <text:p text:style-name="al">
            <text:span text:style-name="nadrukvet">R.</text:span>
          </text:p>
            <text:p text:style-name="al">Artikel 3.13 wordt als volgt gewijzigd:</text:p>
            <text:list text:style-name="id1-3-2-2-1-59">
              <text:list-item text:style-override="id1-3-2-2-1-59-1">
                <text:number>1.</text:number>
                <text:p text:style-name="al">In het tweede lid, onderdeel a wordt de laatste komma vervangen door een puntkomma;</text:p>
              </text:list-item>
              <text:list-item text:style-override="id1-3-2-2-1-59-2">
                <text:number>2.</text:number>
                <text:p text:style-name="al">In het tweede lid, onderdeel b wordt de komma vervangen door een puntkomma;</text:p>
              </text:list-item>
              <text:list-item text:style-override="id1-3-2-2-1-59-3">
                <text:number>3.</text:number>
                <text:p text:style-name="al">In het tweede lid, onderdeel c wordt de komma vervangen door een puntkomma;</text:p>
              </text:list-item>
              <text:list-item text:style-override="id1-3-2-2-1-59-4">
                <text:number>4.</text:number>
                <text:p text:style-name="al">In het tweede lid, onderdeel d wordt de laatste komma vervangen door een puntkomma;</text:p>
              </text:list-item>
              <text:list-item text:style-override="id1-3-2-2-1-59-5">
                <text:number>5.</text:number>
                <text:p text:style-name="al">In het derde lid, onderdeel a wordt de komma vervangen door een puntkomma.</text:p>
              </text:list-item>
              <text:list-item text:style-override="id1-3-2-2-1-59-6">
                <text:number>6.</text:number>
                <text:p text:style-name="al">In het vierde lid wordt de zinsnede ‘artikel 3.4, eerste lid onder c ten 4°’ vervangen door ‘artikel 3.4, onderdeel c, onder 4°’.</text:p>
              </text:list-item>
              <text:list-item text:style-override="id1-3-2-2-1-59-7">
                <text:number>7.</text:number>
                <text:p text:style-name="al">In het zesde lid wordt de zinsnede ‘artikel 3.4 eerste lid, sub a, sub b en sub c ten 1° en 4°’ vervangen door ‘artikel 3.4, onderdelen a en b, en onderdeel c onder 1° en 4°.</text:p>
              </text:list-item>
            </text:list>
            <text:p text:style-name="al">
            <text:span text:style-name="nadrukvet">S.</text:span>
          </text:p>
            <text:p text:style-name="al">In artikel 3.14, eerste lid, wordt ‘naar aanleiding van’ vervangen door ‘waarbij tevens beslist wordt op’.</text:p>
            <text:p text:style-name="al"/>
            <text:p text:style-name="al">
            <text:span text:style-name="nadrukvet">T.</text:span>
          </text:p>
            <text:p text:style-name="al">In de Toelichting wordt onder ‘Index Natuur en Landschap’ de tekst ‘De Index onderscheidt twee niveaus’ tot en met ‘als op het niveau van beheertypen’ vervangen door: ‘De Index Natuur en Landschap beschrijft welke typen natuur, agrarische natuur en landschap we kennen in Nederland en is de basis voor de natuurbeheerplannen van de provincies.’</text:p>
            <text:p text:style-name="al"/>
            <text:p text:style-name="al">
            <text:span text:style-name="nadrukvet">U.</text:span>
          </text:p>
            <text:p text:style-name="al">In de Toelichting wordt ten aanzien van de paragraaf ‘Catalogus groen blauwe diensten’ het volgende gewijzigd:</text:p>
            <text:list text:style-name="id1-3-2-2-1-68">
              <text:list-item text:style-override="id1-3-2-2-1-68-1">
                <text:number>1.</text:number>
                <text:p text:style-name="al">‘Catalogus groen blauwe diensten’ in de titel van de paragraaf wordt gewijzigd naar ‘Catalogus Groenblauwe Diensten’;</text:p>
              </text:list-item>
              <text:list-item text:style-override="id1-3-2-2-1-68-2">
                <text:number>2.</text:number>
                <text:p text:style-name="al">‘Catalogus groen blauwe diensten’ in de eerste volzin wordt gewijzigd naar ‘Catalogus Groenblauwe Diensten’;</text:p>
              </text:list-item>
              <text:list-item text:style-override="id1-3-2-2-1-68-3">
                <text:number>3.</text:number>
                <text:p text:style-name="al">‘Groenblauwe dienst’ wordt gewijzigd naar ‘groenblauwe dienst’;</text:p>
              </text:list-item>
              <text:list-item text:style-override="id1-3-2-2-1-68-4">
                <text:number>4.</text:number>
                <text:p text:style-name="al">Voor ‘(agrarische)’ wordt een ‘(‘ toegevoegd.</text:p>
              </text:list-item>
            </text:list>
            <text:p text:style-name="al">
            <text:span text:style-name="nadrukvet">V.</text:span>
          </text:p>
            <text:p text:style-name="al">In de Toelichting wordt onder ‘Artikel 1.1 Definities’ het volgende gewijzigd:</text:p>
            <text:list text:style-name="id1-3-2-2-1-71">
              <text:list-item text:style-override="id1-3-2-2-1-71-1">
                <text:number>1.</text:number>
                <text:p text:style-name="al">‘onderdeel d’ wordt vervangen door ‘Onderdeel d’;</text:p>
              </text:list-item>
              <text:list-item text:style-override="id1-3-2-2-1-71-2">
                <text:number>2.</text:number>
                <text:p text:style-name="al">De tekst onder ‘onderdeel d’ wordt vervangen door: ‘Binnen een beheerfunctie waren diverse beheeractiviteiten samengevoegd, waarna wordt gesproken van een cluster. Vanaf beheerjaar 2018 worden deze clusters binnen het ANLb niet meer toegepast. Deze clusters worden daarom niet meer genoemd in de SVNL.’</text:p>
              </text:list-item>
            </text:list>
            <text:p text:style-name="al">
            <text:span text:style-name="nadrukvet">W.</text:span>
          </text:p>
            <text:p text:style-name="al">In de Toelichting vervalt onder ‘Algemeen agrarisch natuur- en landschapsbeheer’, en boven ‘Artikel 3.1 Doelgroep’ de aanhef ‘Artikelsgewijs’.</text:p>
            <text:p text:style-name="al"/>
            <text:p text:style-name="al">
            <text:span text:style-name="nadrukvet">X.</text:span>
          </text:p>
            <text:p text:style-name="al">De Toelichting bij artikel 3.2 wordt als volgt gewijzigd:</text:p>
            <text:list text:style-name="id1-3-2-2-1-77">
              <text:list-item text:style-override="id1-3-2-2-1-77-1">
                <text:number>1.</text:number>
                <text:p text:style-name="al">De tekst ‘De beheeractiviteiten die samen nodig zijn voor het behoud of de versterking van een leefgebied zijn gebundeld in ‘clusters van beheeractiviteiten’. Per cluster worden ook de beheerfuncties aangegeven, bijvoorbeeld het creëren van foerageergebieden, of het verschralen of optimaliseren van voortplantingsmogelijkheden. Voor de categorie water gelden andere beheerfuncties, zoals waterberging of bufferzones. In afspraken met haar leden clustert het agrarisch collectief de beheeractiviteiten tot beheerpakketten.’, vervalt.</text:p>
              </text:list-item>
            </text:list>
            <text:p text:style-name="al">
            <text:span text:style-name="nadrukvet">Y.</text:span>
          </text:p>
            <text:p text:style-name="al">De Toelichting bij artikel 3.3 vervalt.</text:p>
            <text:p text:style-name="al"/>
            <text:p text:style-name="al">
            <text:span text:style-name="nadrukvet">Z.</text:span>
          </text:p>
            <text:p text:style-name="al">De Toelichting bij artikel 3.4, eerste lid, onder c, tweede onderdeel, vervalt.</text:p>
            <text:p text:style-name="al"/>
            <text:p text:style-name="al">
            <text:span text:style-name="nadrukvet">AA.</text:span>
          </text:p>
            <text:p text:style-name="al">De Toelichting bij artikel 3.4, tweede lid, vervalt.</text:p>
            <text:p text:style-name="al"/>
            <text:p text:style-name="al">
            <text:span text:style-name="nadrukvet">BB.</text:span>
          </text:p>
            <text:p text:style-name="al">De Toelichting bij artikel 3.6 vervalt.</text:p>
            <text:p text:style-name="al"/>
            <text:p text:style-name="al">
            <text:span text:style-name="nadrukvet">CC.</text:span>
          </text:p>
            <text:p text:style-name="al">‘In de Toelichting op artikel 3.7, derde lid wordt ‘Lid 4’ vervangen door ‘derde lid’.</text:p>
          </text:section>
          <text:section text:name="artikel_id1-3-2-2-2" text:style-name="artikel">
            <text:p text:style-name="artikel_kop_titel"><text:span text:style-name="artikel_kop_label">Artikel</text:span> <text:span text:style-name="artikel_kop_nr">II</text:span> Inwerkingtreding</text:p>
            <text:list text:style-name="id1-3-2-2-2-2">
              <text:list-item text:style-override="id1-3-2-2-2-2">
                <text:number>1.</text:number>
                <text:p text:style-name="al">Dit wijzigingsbesluit treedt in werking met ingang van de dag na de dagtekening van het Provinciaal Blad waarin zij wordt geplaatst.</text:p>
              </text:list-item>
              <text:list-item text:style-override="id1-3-2-2-2-3">
                <text:number>2.</text:number>
                <text:p text:style-name="al">In afwijking van het eerste lid:</text:p>
                <text:list text:style-name="id1-3-2-2-2-3-3">
                  <text:list-item text:style-override="id1-3-2-2-2-3-3-1">
                    <text:number>a.</text:number>
                    <text:p text:style-name="al">werken de wijzigingen in artikel 1.1, onderdeel d, artikel 3.4, eerste lid, onderdeel c, onder 2° en artikel 3.11, onderdeel c, alsmede de wijzigingen in bijlage 5, terug tot 1 januari 2018; en</text:p>
                  </text:list-item>
                  <text:list-item text:style-override="id1-3-2-2-2-3-3-2">
                    <text:number>b.</text:number>
                    <text:p text:style-name="al">werkt artikel 2.15 terug tot 1 juli 2016.</text:p>
                  </text:list-item>
                </text:list>
              </text:list-item>
            </text:list>
          </text:section>
        </text:section>
        <text:section text:name="regeling-sluiting_id1-3-2-3" text:style-name="regeling-sluiting">
          <text:section text:name="gegeven_id1-3-2-3-1" text:style-name="gegeven">
            <text:p text:style-name="dagtekening">
            <text:span text:style-name="plaats">Maastricht,</text:span>
            <text:span text:style-name="datum">d.d. 18 september 2018</text:span>
          </text:p>
          </text:section>
          <text:section text:name="ondertekening_id1-3-2-3-2">
            <text:p><text:span text:style-name="deze">Gedeputeerde Staten voornoemd</text:span></text:p>
            <text:p><text:span text:style-name="functie">de voorzitter,</text:span></text:p>
            <text:p><text:span text:style-name="ondertekening_naam">
            <text:span text:style-name="voornaam">de heer drs. Th.J.F.M.</text:span>
            <text:span text:style-name="achternaam">Bovens</text:span>
          </text:span></text:p>
          </text:section>
          <text:section text:name="ondertekening_id1-3-2-3-3">
            <text:p><text:span text:style-name="functie">secretaris, </text:span></text:p>
            <text:p><text:span text:style-name="ondertekening_naam">
            <text:span text:style-name="voornaam">de heer drs. G.H.E.</text:span>
            <text:span text:style-name="achternaam">Derks MPA</text:span>
          </text:span></text:p>
          </text:section>
        </text:section>
        <text:section text:name="bijlage_id1-3-2-4" text:style-name="bijlage">
          <text:p text:style-name="bijlage_top"/>
          <text:p text:style-name="hoofdstuk_kop">TOELICHTING bij het Wijzigingsbesluit 2018 Subsidieverordening Natuur- en Landschapsbeheer Limburg 2016</text:p>
          <text:p text:style-name="tussenkopvet">Artikelsgewijs</text:p>
          <text:p text:style-name="tussenkopvet">Artikel I</text:p>
          <text:p text:style-name="tussenkopcur">Aanhef</text:p>
          <text:p text:style-name="al">Een verwijzing naar de Richtsnoeren van de Europese Unie voor staatssteun in de landbouw- en bosbouwsector en in plattelandsgebieden 2014-2020 (PB EU 2014/C204/01) opgenomen, aangezien deze Richtsnoeren een kader zijn voor deze regeling.</text:p>
          <text:p text:style-name="tussenkopcur">Artikel 1.1, onderdeel d</text:p>
          <text:p text:style-name="al">Vanaf het beheerjaar 2018 worden binnen het agrarisch natuur- en landschapsbeheer geen ‘clusters van beheeractiviteiten’ meer toegepast. De verwijzingen naar deze clusters in de regeling worden derhalve verwijderd.</text:p>
          <text:p text:style-name="tussenkopcur">Artikel 1.1, onderdeel l</text:p>
          <text:p text:style-name="al">Een definitie van het landbouwsteunkader is toegevoegd, om de leesbaarheid van artikelen 2.3, eerste lid, onderdeel b en 2.15 – waarin naar dit steunkader wordt verwezen – te verbeteren.</text:p>
          <text:p text:style-name="tussenkopcur">Artikel 1.1 onderdeel v</text:p>
          <text:p text:style-name="al">‘Begrensd’ wordt vervangen door ‘aangeduid’, aangezien dit beter aansluit op hoe typen op de kaart worden weergegeven. Deze wijziging wordt ook in het model van de Subsidieregeling Kwaliteitsimpuls Natuur en Landschap doorgevoerd.</text:p>
          <text:p text:style-name="tussenkopcur">Artikel 1.8, eerste lid</text:p>
          <text:p text:style-name="al">‘Kunnen’ impliceert dat de Gedeputeerde Staten ook de keuze hebben om zich te onthouden van het maken van enige beslissing. Om verwarring te voorkomen wordt de zinsnede daarom aangepast naar: ‘Gedeputeerde Staten besluiten op een aanvraag om afgifte van de volgende certificaten’.</text:p>
          <text:p text:style-name="tussenkopcur">Artikel 1.9</text:p>
          <text:p text:style-name="al">Hoofddoel van dit artikel is dat geen overlap tussen subsidies bestaat. De oude formulering van dit artikel leek breder te zijn geformuleerd dan noodzakelijk voor dit doel. Om die reden is ‘voor dezelfde periode of een deel van die periode’ toegevoegd.</text:p>
          <text:p text:style-name="tussenkopcur">Artikel 2.1, eerste lid, onderdeel c</text:p>
          <text:p text:style-name="al">Deze wijziging is voornamelijk taalkundig van aard: een vereniging bestaat immers niet uit natuurlijke personen of rechtspersonen, maar heeft leden welke natuurlijke personen of rechtspersonen kunnen zijn.</text:p>
          <text:p text:style-name="tussenkopcur">Artikel 2.3, eerste lid, onderdeel b</text:p>
          <text:p text:style-name="al">Staatsbosbeheer is op grond van de Wet verzelfstandiging Staatsbosbeheer een publiekrechtelijk rechtspersoon. De toevoeging van ‘niet zijnde Staatsbosbeheer’ voorkomt dat bepaalde erfpachters van Staatsbosbeheer niet in aanmerking kunnen komen voor subsidie op grond van de SVNL.</text:p>
          <text:p text:style-name="tussenkopcur">Artikel 2.3, eerste lid, onderdeel c</text:p>
          <text:p text:style-name="al">Verwezen wordt naar de toelichting bij artikel 1.1, onderdeel l.</text:p>
          <text:p text:style-name="tussenkopcur">Artikel 2.4, vierde lid</text:p>
          <text:p text:style-name="al">De vaartoeslag geldt niet alleen voor natuurbeheertypen, maar ook voor landschapsbeheertypen. Het vierde lid van artikel 2.4 is in dat kader gewijzigd.</text:p>
          <text:p text:style-name="tussenkopcur">Artikel 2.5, zesde lid</text:p>
          <text:p text:style-name="al">Dit zesde lid is geschrapt, aangezien hetzelfde wordt bepaald in artikel 2.5, derde lid.</text:p>
          <text:p text:style-name="tussenkopcur">Artikel 2.6, eerste lid</text:p>
          <text:p text:style-name="al">De hoogte van de subsidie is afhankelijk van een beoordeling van de aanvraag. Daarbij kunnen zaken afgewezen worden. De reden van afwijzing hoeft niet altijd uit het openstellingsbesluit voort te vloeien. De term ‘subsidiabele’ is daarom toegevoegd.</text:p>
          <text:p text:style-name="tussenkopcur">Artikel 2.9, vierde lid, onderdeel a</text:p>
          <text:p text:style-name="al">De Flora- en faunawet en de Natuurbeschermingswet 1998 bestaan niet meer. De verwijzing naar deze wetgeving is daarom verwijderd.</text:p>
          <text:p text:style-name="tussenkopcur">Artikel 2.15 (nieuw)</text:p>
          <text:p text:style-name="al">Door de Nederlandse autoriteiten is tegenover de Europese Commissie toegezegd dat zij de krachtens punt (128) van de Landbouwrichtsnoeren vereiste informatie over verleende steun onder de SVNL uiterlijk binnen zes maanden vanaf de datum van toekenning van steun bekend zullen maken. Deze verplichting geldt voor steunverleningen vanaf 1 juli 2016.</text:p>
          <text:p text:style-name="al"/>
          <text:p text:style-name="al">Voor de te publiceren gegevens onder c van punt (128) kan een ontheffing worden verleend. Deze mogelijkheid tot ontheffing is opgenomen in artikel 2.15 SVNL. De gegevens als genoemd onder c van (128) van de Landbouwrichtsnoeren ten aanzien van steunverleningen onder de genoemde drempelbedragen, hoeven daardoor niet te worden gepubliceerd.</text:p>
          <text:p text:style-name="tussenkopcur">Artikel 3.4, eerste lid, onderdeel c, onder 2°</text:p>
          <text:p text:style-name="al">Verwezen wordt naar de toelichting ten aanzien van artikel 1.1 sub d.</text:p>
          <text:p text:style-name="tussenkopcur">Artikel 3.4, tweede lid</text:p>
          <text:p text:style-name="al">Voor het beheerjaar 2016 was in artikel 3.4, tweede lid, een vangnet opgenomen voor aanvragers die nog niet de beschikking hadden over een certificaat agrarisch natuurbeheer, maar dit certificaat al wel hadden aangevraagd. Alle bestaande collectieven zijn inmiddels gecertificeerd. Voor nieuwe collectieven is voldoende duidelijk wat de eisen zijn voor certificering. Ook kan een certificaat binnen een redelijke termijn worden verkregen. Het tweede lid is derhalve niet meer noodzakelijk en vervalt.</text:p>
          <text:p text:style-name="tussenkopcur">Artikel 3.11, onderdeel c</text:p>
          <text:p text:style-name="al">Verwezen wordt naar de toelichting ten aanzien van artikel 1.1, onderdeel d.</text:p>
          <text:p text:style-name="tussenkopcur">Artikel 3.12, vijfde lid</text:p>
          <text:p text:style-name="al">In het licht van de aanpassing van de berekening van het voorschot per leefgebied, wordt dit artikel 3.12, vijfde lid, aangepast.</text:p>
          <text:p text:style-name="tussenkopcur">Artikel 3.14, eerste lid</text:p>
          <text:p text:style-name="al">De zinsnede ‘naar aanleiding van’ wordt vervangen door ‘waarbij tevens beslist wordt op’. ‘Naar aanleiding van’ impliceert namelijk dat een actie van de begunstigde nodig is. Dat is niet correct, omdat de vaststelling ambtshalve plaatsvindt.</text:p>
          <text:p text:style-name="tussenkopcur">Toelichting</text:p>
          <text:p text:style-name="al">De Toelichting is aangepast in het licht van de wijzigingen in de SVNL (als het vervallen van de clusters van beheeractiviteiten en het vervallen van enkele artikelen). Ook is de tekst op bepaalde plaatsen verduidelijkt dan wel ingekort ten behoeve van de leesbaarheid.</text:p>
          <text:p text:style-name="tussenkopvet">Artikel II</text:p>
          <text:p text:style-name="al">De wijzigingen die per 1 januari 2018 worden doorgevoerd hebben voornamelijk betrekking op de zogenaamde clusters van beheeractiviteiten. Dit betreft technische wijzigingen, omdat de clusters al per 1 januari 2018 zijn komen te vervallen.</text:p>
          <text:p text:style-name="al">Artikel 2.15 treedt met terugwerkende kracht per 1 januari 2016 in werking, wat betekent dat provincies per 1 januari 2016 van de ontheffingsmogelijkheid van artikel 2.15 gebruik kunnen mak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092</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092</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092</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besluit 2018 Subsidieverordening Natuur- en Landschapsbeheer Limburg 2016</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26</meta:user-defined>
    <meta:user-defined meta:name="OVERHEIDop.publicationIssue">7092</meta:user-defined>
    <meta:user-defined meta:name="OVERHEIDop.PrbID/DC.identifier">prb-2018-7092</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OVERHEID.Provincie/DC.spatial">Limburg</meta:user-defined>
    <meta:user-defined meta:name="DC.source">artikel 105 van de Provinciewet;1.0:c:BWBR0005645&amp;artikel=105&amp;g=2017-07-01</meta:user-defined>
    <meta:user-defined meta:name="DC.source">artikel 143 van de Provinciewet;1.0:c:BWBR0005645&amp;artikel=143&amp;g=2017-07-01</meta:user-defined>
    <meta:user-defined meta:name="DC.source">artikel 145 van de Provinciewet;1.0:c:BWBR0005645&amp;artikel=145&amp;g=2017-07-01</meta:user-defined>
    <meta:user-defined meta:name="OVERHEIDop.referentienummer">PB no. 067-2018</meta:user-defined>
    <meta:user-defined meta:name="DCTERMS.alternative">Subsidieverordening Natuur- en landschapsverordening Limburg 2016</meta:user-defined>
    <meta:user-defined meta:name="OVERHEID.Organisatietype/OVERHEID.organisationType">provincie</meta:user-defined>
    <meta:user-defined meta:name="OVERHEID.Informatietype/DC.type">officiële publicatie</meta:user-defined>
    <meta:user-defined meta:name="OVERHEID.Provincie/DC.creator">Limburg</meta:user-defined>
    <dc:language>nl</dc:language>
    <meta:user-defined meta:name="xs:date/OVERHEIDop.startdatum">2018-09-27</meta:user-defined>
    <meta:user-defined meta:name="OVERHEIDgvop.Informatietype/DC.type">Verordeningen</meta:user-defined>
    <meta:user-defined meta:name="OVERHEID.Provincie/OVERHEID.authority">Limburg</meta:user-defined>
    <meta:user-defined meta:name="OVERHEID.Provincie/DCTERMS.publisher">Limburg</meta:user-defined>
    <meta:user-defined meta:name="OVERHEIDop.betreftRegeling">CVDR603426_3</meta:user-defined>
    <meta:user-defined meta:name="OVERHEIDop.versieInformatie"/>
  </office:meta>
</office:document-meta>
</file>