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SK Harskamp, Otterloseweg 5, 3 deellocaties in Hars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de Otterloseweg 5 te Harskamp.</text:p>
            <text:p text:style-name="common-al">Gedeputeerde Staten van Gelderland hebben het voornemen het besluit vaststelling ernst en spoedeisendheid te verlenen. De verontreiniging is aanwezig op drie deellocaties te weten de vml. Handgranatenbaan, de grote antitankbaan en de vml. Springplaats achter schietbaan Golf. De verontreinigingen betreffen sterk verhoogde gehaltes voor zware metalen.</text:p>
            <text:p text:style-name="common-al"/>
            <text:p text:style-name="common-al">
            <text:span text:style-name="nadrukvet">Mogelijkheid van inzien</text:span>
          </text:p>
            <text:p text:style-name="common-al">De ontwerp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04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04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8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SK Harskamp, Otterloseweg 5, 3 deellocaties in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087</meta:user-defined>
    <meta:user-defined meta:name="OVERHEIDop.PrbID/DC.identifier">prb-2018-70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BR 5d 101</meta:user-defined>
    <meta:user-defined meta:name="OVERHEIDop.woonplaats">Harskamp</meta:user-defined>
    <meta:user-defined meta:name="OVERHEIDop.straatnaam">Otter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Ernst en Spoedeisendhei|exb-2018-57397</meta:user-defined>
    <meta:user-defined meta:name="OVERHEID.EPSG28992/DC.spatial">180533 459664</meta:user-defined>
    <meta:user-defined meta:name="OVERHEIDop.versieInformatie"/>
  </office:meta>
</office:document-meta>
</file>