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ucor Petrochemic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Bouwen</text:p>
            <text:p text:style-name="common-al">Voor   : Het plaatsen van een TEA wash-tower ( Fase 2)</text:p>
            <text:p text:style-name="common-al">Aanvraagdatum : 20 juli 2018</text:p>
            <text:p text:style-name="common-al">Verzenddatum : 7 september 2018</text:p>
            <text:p text:style-name="common-al">Zaaknummer : 9999918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8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Ducor Petrochemic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85</meta:user-defined>
    <meta:user-defined meta:name="OVERHEIDop.PrbID/DC.identifier">prb-2018-7085</meta:user-defined>
    <meta:user-defined meta:name="OVERHEID.TaxonomieBeleidsagenda/OVERHEID.category">Natuur en milieu | Organisatie en beleid</meta:user-defined>
    <meta:user-defined meta:name="OVERHEIDop.referentienummer">99999185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24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322 434100</meta:user-defined>
    <meta:user-defined meta:name="OVERHEIDop.versieInformatie"/>
  </office:meta>
</office:document-meta>
</file>