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ing TUG-ontheffing (luchtvaart) nabij Copenweg te Lopi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1 september 2018 een locatiegebonden TUG-ontheffing (tijdelijk en uitzonderlijk gebruik) verleend aan HeliCentre B.V. te Lelystad voor een terrein nabij Copenweg te Lopik. De ontheffing geldt voor maximaal 100 starts en100 landingen met een helikopter op 29 september 2018. Het besluit heeft zaakkenmerk Z-VERG-2018-2352.</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De van rechtswege verleende vergunning treedt na de bezwarentermijn in werking, tenzij bezwaar is gemaakt. Dan wordt de inwerkingtreding opgeschort totdat op het bezwaar is beslist.</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list text:style-name="id1-3-2-1-1-8">
              <text:list-item text:style-override="id1-3-2-1-1-8-1">
                <text:number/>
                <text:p text:style-name="al"/>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195. Vermeld u hierbij het kenmerk Z-VERG-2018-2352. U kunt de stukken ook inzien bij de RUD Utrecht, Archimedeslaan 6, 3555 AA in Utrecht.</text:p>
            <text:p text:style-name="common-al">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083</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83</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83</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ing TUG-ontheffing (luchtvaart) nabij Copenweg te Lopi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5</meta:user-defined>
    <meta:user-defined meta:name="OVERHEIDop.publicationIssue">7083</meta:user-defined>
    <meta:user-defined meta:name="OVERHEIDop.PrbID/DC.identifier">prb-2018-708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11NX 49</meta:user-defined>
    <meta:user-defined meta:name="OVERHEIDop.woonplaats">Lopik</meta:user-defined>
    <meta:user-defined meta:name="OVERHEIDop.straatnaam">Cop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5968 444734</meta:user-defined>
    <meta:user-defined meta:name="OVERHEIDop.versieInformatie"/>
  </office:meta>
</office:document-meta>
</file>