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iopetro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iopetrol Rotterdam B.V.</text:p>
            <text:p text:style-name="common-al">Locatie  : Welplaatweg 108, 3197 KS Rotterdam-Botlek</text:p>
            <text:p text:style-name="common-al">Activiteit  : Bouwen</text:p>
            <text:p text:style-name="common-al">Voor   : De bouw van een farnaglycerinetank 18C (Fase 1)</text:p>
            <text:p text:style-name="common-al">Aanvraagdatum : 13 juni 2018</text:p>
            <text:p text:style-name="common-al">Besluitdatum : 13 september 2018</text:p>
            <text:p text:style-name="common-al">Bekendmaking : 14 september 2018</text:p>
            <text:p text:style-name="common-al">Zaaknummer : 9999877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iopetro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82</meta:user-defined>
    <meta:user-defined meta:name="OVERHEIDop.PrbID/DC.identifier">prb-2018-7082</meta:user-defined>
    <meta:user-defined meta:name="OVERHEID.TaxonomieBeleidsagenda/OVERHEID.category">Natuur en milieu | Organisatie en beleid</meta:user-defined>
    <meta:user-defined meta:name="OVERHEIDop.referentienummer">999987769</meta:user-defined>
    <meta:user-defined meta:name="DCTERMS.abstract">Gedeputeerde Staten van Zuid-Holland maken bekend dat de volgende omgevingsvergunning is verleend voor de bouw van een farnaglycerinetank 18C (fase 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08</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06 433431</meta:user-defined>
    <meta:user-defined meta:name="OVERHEIDop.versieInformatie"/>
  </office:meta>
</office:document-meta>
</file>