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: De reductie van E1 emissie door TL31 afgassen te koppelen aan nageschakelde</text:p>
            <text:p text:style-name="common-al">            technieken van TL20</text:p>
            <text:p text:style-name="common-al">Aanvraagdatum : 11 september 2018</text:p>
            <text:p text:style-name="common-al">Verzenddatum : 19 september 2018</text:p>
            <text:p text:style-name="common-al">Zaaknummer : 9999969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7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7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Chemours Netherland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7079</meta:user-defined>
    <meta:user-defined meta:name="OVERHEIDop.PrbID/DC.identifier">prb-2018-7079</meta:user-defined>
    <meta:user-defined meta:name="OVERHEID.TaxonomieBeleidsagenda/OVERHEID.category">Natuur en milieu | Organisatie en beleid</meta:user-defined>
    <meta:user-defined meta:name="OVERHEIDop.referentienummer">999996902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9241 425403</meta:user-defined>
    <meta:user-defined meta:name="OVERHEIDop.versieInformatie"/>
  </office:meta>
</office:document-meta>
</file>