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MKB innovatiestimulering topsectoren </text:p>
      <text:section text:name="regeling_id1-3-2" text:style-name="regeling">
        <text:section text:name="aanhef_id1-3-2-1" text:style-name="aanhef">
          <text:section text:name="preambule_id1-3-2-1-1" text:style-name="preambule">
            <text:p text:style-name="al">Besluit van Gedeputeerde Staten van Zuid-Holland van 18 september 2018, PZH-2018-661990676 (DOS-2015-0007878), inhoudende mandatering van de bevoegdheid tot het verlenen van subsidie op grond van de Subsidieregeling MKB innovatiestimulering topsectoren Zuid Holland (Mandaatbesluit subsidieverlening MKB innovatiestimulering topsectoren Zuid-Holland)</text:p>
            <text:p text:style-name="al"/>
            <text:p text:style-name="al">Gedeputeerde Staten van Zuid-Holland;</text:p>
            <text:p text:style-name="al"/>
            <text:p text:style-name="al">Gelet op afdeling 10.1.1 van de Algemene wet bestuursrecht;</text:p>
            <text:p text:style-name="al"/>
            <text:p text:style-name="al">Besluiten:</text:p>
            <text:p text:style-name="al"/>
            <text:p text:style-name="al">vast te stellen, het Mandaatbesluit subsidieverlening MKB innovatiestimulering topsectore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Onverminderd het bepaalde in artikel 1 van het Mandaatbesluit van Gedeputeerde Staten voor de provinciale organisatie 2018 en het bepaalde onder BA05 van de bij dat besluit behorende bijlage 1, wordt aan het hoofd van bureau Economie mandaat verleend tot het nemen van besluiten omtrent subsidieverlening op grond van de Subsidieregeling MKB innovatiestimulering topsectoren Zuid-Holland ten aanzien van aanvragen ten bedrage van € 125.000,- of meer.</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dit besluit wordt geplaats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subsidieverlening MKB innovatiestimulering topsectoren Zuid-Holland.</text:p>
            <text:p text:style-name="al"/>
          </text:section>
        </text:section>
        <text:section text:name="regeling-sluiting_id1-3-2-3" text:style-name="regeling-sluiting">
          <text:section text:name="ondertekening_id1-3-2-3-1">
            <text:p><text:span text:style-name="functie">Den Haag, 18 september 2018</text:span></text:p>
            <text:p><text:span text:style-name="functie"/></text:p>
            <text:p><text:span text:style-name="functie"/></text:p>
            <text:p><text:span text:style-name="functie">Gedeputeerde Staten van Zuid-Holland,</text:span></text:p>
            <text:p><text:span text:style-name="functie"/></text:p>
            <text:p><text:span text:style-name="functie"/></text:p>
            <text:p><text:span text:style-name="functie">drs. H.M.M. Koek,   secretaris</text:span></text:p>
            <text:p><text:span text:style-name="functie"/></text:p>
            <text:p><text:span text:style-name="functie"/></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MKB innovatiestimulering topsecto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76</meta:user-defined>
    <meta:user-defined meta:name="OVERHEIDop.PrbID/DC.identifier">prb-2018-7076</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8-08-01</meta:user-defined>
    <meta:user-defined meta:name="OVERHEIDop.referentienummer">PZH-2018-661990676</meta:user-defined>
    <meta:user-defined meta:name="DCTERMS.alternative">Mandaatbesluit subsdieverlening MKB innovatiestimulering topsectoren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9-26</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12793_1</meta:user-defined>
    <meta:user-defined meta:name="OVERHEIDop.versieInformatie"/>
  </office:meta>
</office:document-meta>
</file>