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28 augustus 2018 , besluitnummer PZH-2018-658814931, tot wijziging van het Openstellingsbesluit SNL en SKNL 2018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Subsidieregeling Natuur- en Landschapsbeheer Zuid-Holland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Het Openstellingsbesluit SNL en SKNL 2018 wordt als volgt gewijzigd.</text:p>
            <text:p text:style-name="al"/>
            <text:p text:style-name="al">A.</text:p>
            <text:p text:style-name="al"/>
            <text:p text:style-name="al">Artikel 5 komt te luiden:</text:p>
            <text:p text:style-name="al"/>
            <text:p text:style-name="al">
            <text:span text:style-name="nadrukvet">Artikel 5 Deelsubsidieplafond</text:span>
          </text:p>
            <text:p text:style-name="al"/>
            <text:p text:style-name="al">Het deelsubsidieplafond voor activiteiten als bedoeld in deze paragraaf bedraagt € 16.250.000,-.</text:p>
            <text:p text:style-name="al"/>
            <text:p text:style-name="al">B.</text:p>
            <text:p text:style-name="al"/>
            <text:p text:style-name="al">Artikel 11 komt te luiden:</text:p>
            <text:p text:style-name="al"/>
            <text:p text:style-name="al">
            <text:span text:style-name="nadrukvet">Artikel 11 Deelsubsidieplafond</text:span>
          </text:p>
            <text:p text:style-name="al"/>
            <text:p text:style-name="al">Het deelsubsidieplafond voor activiteiten als bedoeld in artikel 8 op terreinen die zijn gelegen binnen het NNN bedraagt € 1.300.000,-;</text:p>
            <text:p text:style-name="al"/>
          </text:section>
          <text:section text:name="artikel_id1-3-2-2-2" text:style-name="artikel">
            <text:p text:style-name="artikel_kop_titel"><text:span text:style-name="artikel_kop_label">ARTIKEL </text:span> <text:span text:style-name="artikel_kop_nr">II</text:span> </text:p>
            <text:p text:style-name="al"/>
            <text:p text:style-name="al">Dit besluit treedt in werking met ingang van de eerste dag na de datum van uitgifte van het Provinciaal Blad waarin dit besluit wordt geplaatst en werkt terug tot en met 17 oktober 2017.</text:p>
            <text:p text:style-name="al"/>
            <text:p text:style-name="al">Den Haag, 28 augustus 2018,</text:p>
            <text:p text:style-name="al"/>
            <text:p text:style-name="al">Gedeputeerde Staten van Zuid-Holland,</text:p>
            <text:p text:style-name="al"/>
            <text:p text:style-name="al">drs. H.M.M. Koek, secretaris</text:p>
            <text:p text:style-name="al"/>
            <text:p text:style-name="al"> drs. J. Smit, voorzitter</text:p>
            <text:p text:style-name="al"/>
            <text:p text:style-name="al"/>
            <text:p text:style-name="al">
            <text:span text:style-name="nadrukvet">Toelichting</text:span>
          </text:p>
            <text:p text:style-name="al"/>
            <text:p text:style-name="al">In dit wijzigingsbesluit worden de verschillende deelsubsidieplafonds aangepast naar aanleiding van de ingediende subsidieaanvragen. Met deze wijziging passen alle ontvankelijke aanvragen binnen de deelsubsidieplafonds en kunnen deze toegekend worden.</text:p>
            <text:p text:style-name="al">Om de deelsubsidieplafonds en het opslagpercentage formeel van kracht te laten zijn voor het moment van het indienen van de aanvragen, werkt dit besluit terug tot en met 17 oktober 2017. Dit is het moment dat het oorspronkelijke Openstellingsbesluit SNL en SKNL 2018 van kracht is ge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8 augustus 2018 , besluitnummer PZH-2018-658814931, tot wijziging van het Openstellingsbesluit SNL en SKN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75</meta:user-defined>
    <meta:user-defined meta:name="OVERHEIDop.PrbID/DC.identifier">prb-2018-707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lid 2 en artikel 5 lid 2; Subsidieregeling Natuur- en Landschapsbeheer Zuid-Holland 2013, art. 1.2; Subsidieregeling Kwaliteitsimpuls Natuur- en Landschap 2013, art. 2.;</meta:user-defined>
    <meta:user-defined meta:name="OVERHEIDop.referentienummer">PZH-2018-658814931</meta:user-defined>
    <meta:user-defined meta:name="DCTERMS.alternative">Openstellingsbesluit SNL en SKNL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9-26</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69254_4</meta:user-defined>
    <meta:user-defined meta:name="OVERHEIDop.versieInformatie"/>
  </office:meta>
</office:document-meta>
</file>