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 </text:p>
            <text:p text:style-name="common-al">Voor   : Het plaatsen van een voetgangersbrug</text:p>
            <text:p text:style-name="common-al">Aanvraagdatum : 13 juni 2018</text:p>
            <text:p text:style-name="common-al">Besluitdatum : 14 september 2018</text:p>
            <text:p text:style-name="common-al">Bekendmaking : 14 september 2018</text:p>
            <text:p text:style-name="common-al">Zaaknummer : 9999874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2</meta:user-defined>
    <meta:user-defined meta:name="OVERHEIDop.PrbID/DC.identifier">prb-2018-7072</meta:user-defined>
    <meta:user-defined meta:name="OVERHEID.TaxonomieBeleidsagenda/OVERHEID.category">Natuur en milieu | Organisatie en beleid</meta:user-defined>
    <meta:user-defined meta:name="OVERHEIDop.referentienummer">999987448</meta:user-defined>
    <meta:user-defined meta:name="DCTERMS.abstract">Gedeputeerde Staten van Zuid-Holland maken bekend dat de volgende omgevingsvergunning is verleend voor het plaatsen van een voetgangersbrug.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