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limax Molybdenu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limax Molybdenum B.V.</text:p>
            <text:p text:style-name="common-al">Locatie  : Theemsweg 20, 3197 KM Rotterdam-Botlek</text:p>
            <text:p text:style-name="common-al">Activiteit  : Milieuneutraal wijzigen</text:p>
            <text:p text:style-name="common-al">Voor   : Het vervangen van de huidige reactoren voor een nieuwe reactor in de Catox-unit</text:p>
            <text:p text:style-name="common-al">Aanvraagdatum : 2 augustus 2018</text:p>
            <text:p text:style-name="common-al">Besluitdatum : 29 augustus 2018</text:p>
            <text:p text:style-name="common-al">Bekendmaking : 29 augustus 2018</text:p>
            <text:p text:style-name="common-al">Zaaknummer : 99999333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T. Soels van de DCMR, telefoon: 010 - 246 8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7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limax Molybdenu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5</meta:user-defined>
    <meta:user-defined meta:name="OVERHEIDop.publicationIssue">7071</meta:user-defined>
    <meta:user-defined meta:name="OVERHEIDop.PrbID/DC.identifier">prb-2018-7071</meta:user-defined>
    <meta:user-defined meta:name="OVERHEID.TaxonomieBeleidsagenda/OVERHEID.category">Natuur en milieu | Organisatie en beleid</meta:user-defined>
    <meta:user-defined meta:name="OVERHEIDop.referentienummer">999993335</meta:user-defined>
    <meta:user-defined meta:name="DCTERMS.abstract">Gedeputeerde Staten van Zuid-Holland maken bekend dat de volgende omgevingsvergunning is verleend voor het vervangen van de huidige reactoren voor een nieuwe reactor in de Catox-unit.</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20</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667 433490</meta:user-defined>
    <meta:user-defined meta:name="OVERHEIDop.versieInformatie"/>
  </office:meta>
</office:document-meta>
</file>