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</text:p>
            <text:p text:style-name="common-al">Activiteit  : Bouwen</text:p>
            <text:p text:style-name="common-al">Voor   : De bouw van een verhoogde weg voor "het Connection to Hutton Terminal Project"</text:p>
            <text:p text:style-name="common-al">Aanvraagdatum : 4 september 2018</text:p>
            <text:p text:style-name="common-al">Zaaknummer : 9999962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7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7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7070</meta:user-defined>
    <meta:user-defined meta:name="OVERHEIDop.PrbID/DC.identifier">prb-2018-7070</meta:user-defined>
    <meta:user-defined meta:name="OVERHEID.TaxonomieBeleidsagenda/OVERHEID.category">Natuur en milieu | Organisatie en beleid</meta:user-defined>
    <meta:user-defined meta:name="OVERHEIDop.referentienummer">999996201</meta:user-defined>
    <meta:user-defined meta:name="DCTERMS.abstract">Gedeputeerde Staten van Zuid-Holland maken bekend dat zij de volgende aanvraag voor een omgevingsvergunning hebben ontvangen voor de bouw van een verhoogde weg voor "het Connection to Hutton Terminal Project"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