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text:p>
            <text:p text:style-name="common-al">Voor   : Het verwijderen van drie voedingstanks en het aanpassen van de trap en bordessen in gebouw 209 van de Harding 2 fabriek</text:p>
            <text:p text:style-name="common-al">Aanvraagdatum : 10 augustus 2018</text:p>
            <text:p text:style-name="common-al">Besluitdatum : 7 september 2018</text:p>
            <text:p text:style-name="common-al">Bekendmaking : 7 september 2018</text:p>
            <text:p text:style-name="common-al">Zaaknummer : 99999406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regiebureau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roda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69</meta:user-defined>
    <meta:user-defined meta:name="OVERHEIDop.PrbID/DC.identifier">prb-2018-7069</meta:user-defined>
    <meta:user-defined meta:name="OVERHEID.TaxonomieBeleidsagenda/OVERHEID.category">Natuur en milieu | Organisatie en beleid</meta:user-defined>
    <meta:user-defined meta:name="OVERHEIDop.referentienummer">999994061</meta:user-defined>
    <meta:user-defined meta:name="DCTERMS.abstract">Gedeputeerde Staten van Zuid-Holland maken bekend dat de volgende omgevingsvergunning is verleend voor het verwijderen van drie voedingstanks en het aanpassen van de trap en bordessen in gebouw 209 van de Harding 2 fabrie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BE 1</meta:user-defined>
    <meta:user-defined meta:name="OVERHEIDop.woonplaats">Gouda</meta:user-defined>
    <meta:user-defined meta:name="OVERHEIDop.straatnaam">Buurtj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8544 446656</meta:user-defined>
    <meta:user-defined meta:name="OVERHEIDop.versieInformatie"/>
  </office:meta>
</office:document-meta>
</file>