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OUNT Terminal Rotterdam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7 mei 2018 een aanvraag op grond van de Wet algemene bepalingen omgevingsrecht (Wabo) ontvangen van COUNT Terminal Rotterdam B.V. voor de inrichting aan de Zevenmanshaven Oost 147, 3133 CA  Vlaardingen.</text:p>
            <text:p text:style-name="common-al"/>
            <text:p text:style-name="common-al">Het betreft een inrichting voor de opslag van dierlijke en plantaardige oliën en vetten waaronder afvalstoffen. </text:p>
            <text:p text:style-name="common-al"/>
            <text:p text:style-name="common-al">De aanvraag betreft de tweede fase van een gefaseerde aanvraag met de onderdelen milieu, ruimte en melding activiteitenbesluit en omvat een revisievergunning alsmede het veranderen van de inrichting.</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27 september 2018 tot en met 8 oktober 2018 op de volgende plaatsen inzien:</text:p>
            <text:p text:style-name="common-al">- het stadskantoor Vlaardingen, Gemeentelijk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De heer J. de Lange van de DCMR, telefoon: 010 - 246 80 73.</text:p>
            <text:p text:style-name="common-al">Zaaknummer: 99998459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66</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66</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66</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COUNT Terminal Rotterdam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6</meta:user-defined>
    <meta:user-defined meta:name="OVERHEIDop.publicationIssue">7066</meta:user-defined>
    <meta:user-defined meta:name="OVERHEIDop.PrbID/DC.identifier">prb-2018-7066</meta:user-defined>
    <meta:user-defined meta:name="OVERHEID.TaxonomieBeleidsagenda/OVERHEID.category">Natuur en milieu | Organisatie en beleid</meta:user-defined>
    <meta:user-defined meta:name="OVERHEIDop.referentienummer">999984597</meta:user-defined>
    <meta:user-defined meta:name="DCTERMS.abstract">De aanvraag betreft de tweede fase van een gefaseerde aanvraag met de onderdelen milieu, ruimte en melding activiteitenbesluit en omvat een revisievergunning alsmede het veranderen van de inrichting.</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33CA 147</meta:user-defined>
    <meta:user-defined meta:name="OVERHEIDop.woonplaats">Vlaardingen</meta:user-defined>
    <meta:user-defined meta:name="OVERHEIDop.straatnaam">Zevenmanshaven Oost</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1980 434771</meta:user-defined>
    <meta:user-defined meta:name="OVERHEIDop.versieInformatie"/>
  </office:meta>
</office:document-meta>
</file>