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Baronieweg 7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september 2018 een ontbrandingstoestemming verleend aan Heron Fireworks te Emmerich (Duitsland) in het kader van het Vuurwerkbesluit. De aanvraag betreft het ontbranden van vuurwerk op 20 oktober 2018 tussen 21:30 en 23:30 uur op de locatie Baronieweg 7 in IJsselstein. Het besluit heeft zaakkenmerk Z-VERG-2018-161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
                <text:p text:style-name="al">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text:p>
            <text:p text:style-name="common-al">030-7023195. Vermeld u hierbij het kenmerk Z-VERG-2018-1619. U kunt de stukken ook inzien bij de RUD Utrecht, Archimedeslaan 6, 3555 AA in Utrecht.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6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Baronieweg 7 in IJsselst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5</meta:user-defined>
    <meta:user-defined meta:name="OVERHEIDop.publicationIssue">7065</meta:user-defined>
    <meta:user-defined meta:name="OVERHEIDop.PrbID/DC.identifier">prb-2018-70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1PM 7</meta:user-defined>
    <meta:user-defined meta:name="OVERHEIDop.woonplaats">IJsselstein</meta:user-defined>
    <meta:user-defined meta:name="OVERHEIDop.straatnaam">Baroni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1974 447438</meta:user-defined>
    <meta:user-defined meta:name="OVERHEIDop.versieInformatie"/>
  </office:meta>
</office:document-meta>
</file>