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4 september 2018 op de locatie Vliegveldweg 345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24 september 2018 op de locatie Vliegveldweg 345 in Enschede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6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6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6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24 september 2018 op de locatie Vliegveldweg 345 in Ensch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7064</meta:user-defined>
    <meta:user-defined meta:name="OVERHEIDop.PrbID/DC.identifier">prb-2018-706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24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58229.96 477113.71</meta:user-defined>
    <meta:user-defined meta:name="OVERHEIDop.versieInformatie"/>
  </office:meta>
</office:document-meta>
</file>