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OUNT Terminal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2 december 2017 een aanvraag op grond van de Wet algemene bepalingen omgevingsrecht (Wabo) ontvangen van COUNT Terminal Rotterdam B.V. voor de inrichting aan de Zevenmanshaven Oost 147, 3133 CA  Vlaardingen.</text:p>
            <text:p text:style-name="common-al"/>
            <text:p text:style-name="common-al">Het betreft een inrichting voor de opslag van dierlijke en plantaardige oliën en wetten waaronder afvalstoffen. </text:p>
            <text:p text:style-name="common-al"/>
            <text:p text:style-name="common-al">De aanvraag betreft de eerste fase van een gefaseerde aanvraag en betreft het onderdeel bouwen en omvat het bouwen van een tankput, een aangrenzende utilityvloer, een zestal landtanks, een monsternamebordes, een pijpenstelsel dat de tanks met elkaar verbind en infrastructurele werkzaamheden. De aanvraag tweede fase heeft betrekking op het onderdeel milieu.</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7 september 2018 tot en met 8 oktober 2018 op de volgende plaatsen inzien:</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Mevrouw I.J.M.C. Lucker van de DCMR, telefoon: 010 - 246 80 74.</text:p>
            <text:p text:style-name="last-al">Zaaknummer: 9999684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6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6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6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OUNT Terminal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063</meta:user-defined>
    <meta:user-defined meta:name="OVERHEIDop.PrbID/DC.identifier">prb-2018-7063</meta:user-defined>
    <meta:user-defined meta:name="OVERHEID.TaxonomieBeleidsagenda/OVERHEID.category">Natuur en milieu | Organisatie en beleid</meta:user-defined>
    <meta:user-defined meta:name="OVERHEIDop.referentienummer">999968492</meta:user-defined>
    <meta:user-defined meta:name="DCTERMS.abstract">De aanvraag betreft de eerste fase van een gefaseerde aanvraag en betreft het onderdeel bouwen. De aanvraag tweede fase heeft betrekking op het onderdeel milieu.</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3CA 147</meta:user-defined>
    <meta:user-defined meta:name="OVERHEIDop.woonplaats">Vlaardingen</meta:user-defined>
    <meta:user-defined meta:name="OVERHEIDop.straatnaam">Zevenmanshaven Oos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980 434771</meta:user-defined>
    <meta:user-defined meta:name="OVERHEIDop.versieInformatie"/>
  </office:meta>
</office:document-meta>
</file>