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enntag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Onderwerp</text:p>
            <text:p text:style-name="common-al">Gedeputeerde Staten van Zuid-Holland hebben op 23 juli 2018 een aanvraag op grond van de Wet algemene bepalingen omgevingsrecht (Wabo) ontvangen van Brenntag Nederland B.V. voor de inrichting aan de Lindtsedijk 2, 3336 LE Zwijndrecht.</text:p>
            <text:p text:style-name="common-al"/>
            <text:p text:style-name="common-al">Het betreft een inrichting die nationaal en internationaal handelt, exporteert, houdt voorraad, slaat op en over, mengt, verpakt en distribueert organische en anorganische vloeistoffen en vaste stoffen voor laboratoria, farmaceutische-, voedingsmiddelen-, diervoeder-, chemische- en algemene industrie.</text:p>
            <text:p text:style-name="common-al"/>
            <text:p text:style-name="common-al">De aanvraag betreft het uitbreiden van de vergunning en het wijziging van voorschriften hebben betrekking op de omgevingsvergunning verleend op 21 juni 2018, met kenmerk 999960817_9999454917.</text:p>
            <text:p text:style-name="common-al"/>
            <text:p text:style-name="common-al">De aanvraag voor het veranderen van de vergunning betreft een verzoek om vergunning voor het parkeren van twee extra tankwagens met stoffen van de ADR-klasse 8 op parkeerplaats P2.</text:p>
            <text:p text:style-name="common-al">De aanvraag voor het wijzigen van voorschriften van de vergunning betreft een verzoek tot het wijzigen van voorschrift 5.3.3 van de revisievergunning waarmee de aan te houden afstand van brandkranen tot objecten wordt gewijzigd en het wijzigen van voorschrift 5.6.8 van de revisievergunning waarmee het maximale stikstofpercentage in loodsen 6.1 en 6.2 wordt aangepast.</text:p>
            <text:p text:style-name="common-al"/>
            <text:p text:style-name="common-al">Gedeputeerde Staten van Zuid-Holland maken bekend dat zij het voornemen hebben de vergunning te verlenen zoals is aangevraagd.</text:p>
            <text:p text:style-name="common-al"/>
            <text:p text:style-name="common-al">
            <text:span text:style-name="nadrukvet">Inzage</text:span>
          </text:p>
            <text:p text:style-name="common-al">U kunt de ontwerpbeschikking en overige van belang zijnde stukken tijdens kantooruren van 27 september 2018 tot en met 7 november 2018 op de volgende plaatsen inzien:</text:p>
            <text:p text:style-name="common-al">- de gemeente Zwijndrecht, in de publiekshal van het gemeentehuis, aan het Raadhuisplein 3 te Zwijndrecht (geopend van maandag t/m vrijdagvan 08.30 – 17.00 uur);</text:p>
            <text:p text:style-name="common-al">- de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last-al">De heer M. van Leeuwen van de DCMR, telefoon: 010 - 246 80 00. Zaaknummer: 9999921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renntag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62</meta:user-defined>
    <meta:user-defined meta:name="OVERHEIDop.PrbID/DC.identifier">prb-2018-7062</meta:user-defined>
    <meta:user-defined meta:name="OVERHEID.TaxonomieBeleidsagenda/OVERHEID.category">Natuur en milieu | Organisatie en beleid</meta:user-defined>
    <meta:user-defined meta:name="OVERHEIDop.referentienummer">999992169</meta:user-defined>
    <meta:user-defined meta:name="DCTERMS.abstract">De aanvraag betreft het uitbreiden van de vergunning en het wijziging van voorschriften hebben betrekking op de omgevingsvergunning verleend op 21 juni 2018, met kenmerk 999960817_999945491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856 425035</meta:user-defined>
    <meta:user-defined meta:name="OVERHEIDop.versieInformatie"/>
  </office:meta>
</office:document-meta>
</file>