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Indaver Compost B.V. </text:p>
            <text:p text:style-name="common-al">Locatie  : Elbeweg 96, 3198 LC Rotterdam</text:p>
            <text:p text:style-name="common-al">Activiteit  : Milieuneutraal wijzigen</text:p>
            <text:p text:style-name="common-al">Voor   : Het vervangen van twee reeds vergunde wateropslagtanks</text:p>
            <text:p text:style-name="common-al">Aanvraagdatum : 8 december 2017</text:p>
            <text:p text:style-name="common-al">Besluitdatum : 22 januari 2018</text:p>
            <text:p text:style-name="common-al">Bekendmaking : 22 januari 2018</text:p>
            <text:p text:style-name="common-al">Zaaknummer : 99997002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text:p>
            <text:p text:style-name="common-al">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V. de Leeuw van de DCMR, telefoon: 010 - 246 82 46.</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6</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6</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6</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6</meta:user-defined>
    <meta:user-defined meta:name="OVERHEIDop.publicationIssue">706</meta:user-defined>
    <meta:user-defined meta:name="OVERHEIDop.PrbID/DC.identifier">prb-2018-706</meta:user-defined>
    <meta:user-defined meta:name="OVERHEID.TaxonomieBeleidsagenda/OVERHEID.category">Natuur en milieu | Organisatie en beleid</meta:user-defined>
    <meta:user-defined meta:name="OVERHEID.Gemeente/DC.spatial">Rotterdam</meta:user-defined>
    <meta:user-defined meta:name="OVERHEIDop.referentienummer">999970025</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C 96</meta:user-defined>
    <meta:user-defined meta:name="OVERHEIDop.woonplaats">Europoort Rotterdam</meta:user-defined>
    <meta:user-defined meta:name="OVERHEIDop.straatnaam">Elb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7983 440387</meta:user-defined>
    <meta:user-defined meta:name="OVERHEIDop.versieInformatie"/>
  </office:meta>
</office:document-meta>
</file>