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OCI Manufacturing Melamine OMM,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Uitgebreid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veranderingsvergunning in het kader van energiebesparing</text:p>
            <text:p text:style-name="common-al">Locatie: CSP/OCI Nitrogen B.V., deelinrichting OCI Manufacturing Melamine OMM, Koestraat 1, 6167 RA  Geleen</text:p>
            <text:p text:style-name="common-al">Datum besluit: 20 september 2018</text:p>
            <text:p text:style-name="common-al">Zaaknummer: 2018-201832</text:p>
            <text:p text:style-name="common-al">Het besluit is ten opzichte van het ontwerpbesluit niet gewijzigd.</text:p>
            <text:p text:style-name="common-al">
            <text:span text:style-name="nadrukvet">Inzage</text:span>
          </text:p>
            <text:p text:style-name="common-al">Het besluit en de bijbehorende stukken liggen ter inzage van 27 september 2018 t/m 8 november 2018: </text:p>
            <text:p text:style-name="common-al">- in het Gouvernement, Limburglaan 10, Maastricht, na telefonische afspraak via +31 43 389 78 12;</text:p>
            <text:p text:style-name="common-al">- in het gemeentehuis van Sittard-Geleen (Markt 1, Geleen), op de gebruikelijke tijden.</text:p>
            <text:p text:style-name="common-al">Vergunningsbesluiten worden gedurende de inzagetermijn ook gepubliceerd op www.limburg.nl/actueel/bekendmakingen.</text:p>
            <text:p text:style-name="common-al">
            <text:span text:style-name="nadrukvet">Rechtsbescherming</text:span>
          </text:p>
            <text:p text:style-name="common-al">Tegen het besluit kan beroep worden ingesteld door belanghebbenden die zienswijzen naar voren hebben gebracht over het ontwerpbesluit, belanghebbenden aan wie redelijkerwijs niet kan worden verweten geen zienswijzen naar voren te hebben gebracht over het ontwerpbesluit, Beroep instellen kan van 28 september 2018 t/m 8 november 2018 tegen betaling van de verschuldigde griffierechten bij de Rechtbank Limburg.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 Het beroepschrift moet worden gericht aan: Rechtbank Limburg, sector Bestuursrecht, Postbus 950,  6040 AZ Roermond of digitaal met DigiD via http://loket.rechtspraak.nl/bestuursrecht. Als u een beroepschrift heeft ingediend, kunt u tevens de Voorzieningenrechter van de Rechtbank Limburg verzoeken een voorlopige voorziening te treffen. Voor meer informatie verwijzen wij u naar de internetpagina van de Rechtbank Limburg, www.rechtspraak.nl.<text:span text:style-name="nadrukvet"/><text:span text:style-name="nadrukvet"/></text:p>
            <text:p text:style-name="common-al">
            <text:span text:style-name="nadrukvet">Inwerkingtreding</text:span>
          </text:p>
            <text:p text:style-name="common-al">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059</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9</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059</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CSP/OCI Nitrogen B.V., deelinrichting OCI Manufacturing Melamine OMM, Koestraat 1, 6167 RA  Gele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26</meta:user-defined>
    <meta:user-defined meta:name="OVERHEIDop.publicationIssue">7059</meta:user-defined>
    <meta:user-defined meta:name="OVERHEIDop.PrbID/DC.identifier">prb-2018-7059</meta:user-defined>
    <meta:user-defined meta:name="OVERHEID.TaxonomieBeleidsagenda/OVERHEID.category">Natuur en milieu | Organisatie en beleid</meta:user-defined>
    <meta:user-defined meta:name="OVERHEIDop.referentienummer">2018-201832</meta:user-defined>
    <meta:user-defined meta:name="DCTERMS.abstract">Provincie Limburg, omgevingsvergunning CSP/OCI Nitrogen B.V., deelinrichting OCI Manufacturing Melamine OMM, Koestraat 1, 6167 RA  Gele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167RE 236</meta:user-defined>
    <meta:user-defined meta:name="OVERHEIDop.woonplaats">Geleen</meta:user-defined>
    <meta:user-defined meta:name="OVERHEIDop.straatnaam">Rijksweg A2</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8-201832|exb-2018-57315</meta:user-defined>
    <meta:user-defined meta:name="OVERHEID.EPSG28992/DC.spatial">183954 335767</meta:user-defined>
    <meta:user-defined meta:name="OVERHEIDop.versieInformatie"/>
  </office:meta>
</office:document-meta>
</file>