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Mitsui Chemicals Inc., deelinrichting Mitsui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nieuwe PP Compounding fabriek</text:p>
            <text:p text:style-name="common-al">Locatie: CSP/Mitsui Chemicals Inc., deelinrichting Mitsui, Koestraat 1, 6167 RA  Geleen</text:p>
            <text:p text:style-name="common-al">Datum besluit: 20 september 2018 </text:p>
            <text:p text:style-name="common-al">Zaaknummer: 2018-203072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7 september 2018 t/m 7 november 2018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5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5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5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SP/Mitsui Chemicals Inc., deelinrichting Mitsui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055</meta:user-defined>
    <meta:user-defined meta:name="OVERHEIDop.PrbID/DC.identifier">prb-2018-7055</meta:user-defined>
    <meta:user-defined meta:name="OVERHEID.TaxonomieBeleidsagenda/OVERHEID.category">Natuur en milieu | Organisatie en beleid</meta:user-defined>
    <meta:user-defined meta:name="OVERHEIDop.referentienummer">2018-203072</meta:user-defined>
    <meta:user-defined meta:name="DCTERMS.abstract">Provincie Limburg, ontwerp omgevingsvergunning CSP/Mitsui Chemicals Inc., deelinrichting Mitsui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3072|exb-2018-57308</meta:user-defined>
    <meta:user-defined meta:name="OVERHEID.EPSG28992/DC.spatial">183954 335767</meta:user-defined>
    <meta:user-defined meta:name="OVERHEIDop.versieInformatie"/>
  </office:meta>
</office:document-meta>
</file>