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, kadastraal bekend als gemeente Obbicht en Papenhoven, sectie A, perceelnummer 3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winterverblijf voor vleermuizen</text:p>
            <text:p text:style-name="common-al">Locatie: Consortium Grensmaas B.V., kadastraal bekend als gemeente Obbicht en Papenhoven, sectie A, perceelnummer 3449</text:p>
            <text:p text:style-name="common-al">Datum aanvraag: 14 september 2018</text:p>
            <text:p text:style-name="common-al">Zaaknummer: 2018-20563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5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5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5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onsortium Grensmaas B.V., kadastraal bekend als gemeente Obbicht en Papenhoven, sectie A, perceelnummer 344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51</meta:user-defined>
    <meta:user-defined meta:name="OVERHEIDop.PrbID/DC.identifier">prb-2018-7051</meta:user-defined>
    <meta:user-defined meta:name="OVERHEID.TaxonomieBeleidsagenda/OVERHEID.category">Natuur en milieu | Organisatie en beleid</meta:user-defined>
    <meta:user-defined meta:name="OVERHEIDop.referentienummer">2018-205637</meta:user-defined>
    <meta:user-defined meta:name="DCTERMS.abstract">Provincie Limburg, aanvraag omgevingsvergunning Consortium Grensmaas B.V., kadastraal bekend als gemeente Obbicht en Papenhoven, sectie A, perceelnummer 344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1CZ 15</meta:user-defined>
    <meta:user-defined meta:name="OVERHEIDop.woonplaats">Sittard</meta:user-defined>
    <meta:user-defined meta:name="OVERHEIDop.straatnaam">Hel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816 334344</meta:user-defined>
    <meta:user-defined meta:name="OVERHEIDop.versieInformatie"/>
  </office:meta>
</office:document-meta>
</file>