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subsidieplafonds van Gedeputeerde Staten van Fryslân van 23 januari 2018, nr. 01483215 voor Subsidieregeling plattelân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hebben op 23 januari 2018 voor de hieronder genoemde activiteiten in het kader van de Subsidieregeling plattelân Fryslân de volgende subsidieplafonds vastgesteld: </text:p>
            <text:p text:style-name="al">a. € 900.000 voor de activiteiten als bedoeld in artikel 2.1.2 van paragraaf 2.1 van de Subsidieregeling plattelân Fryslân voor aanvragen die zijn ontvangen in het tijdvak 29 januari 2018 tot en met 28 december 2018; </text:p>
            <text:p text:style-name="al"/>
            <text:p text:style-name="al">b. € 200.000 voor de activiteiten als bedoeld in artikel 2.3.2 van paragraaf 2.3.3 van de Subsidieregeling plattelân Fryslân voor aanvragen die zijn ontvangen in het tijdvak 29 januari 2018 tot en met 28 december 2018. </text:p>
            <text:p text:style-name="al"/>
            <text:p text:style-name="al">De subsidies worden verdeeld overeenkomstig de verdeelsystematiek als genoemd in artikel 2.1.11 voor plafond a van dit openstellingsbesluit en artikel 2.3.11 voor plafond b van dit openstellingsbesluit: </text:p>
            <text:p text:style-name="al"/>
            <text:list text:style-name="id1-3-2-2-1-9">
              <text:list-item text:style-override="id1-3-2-2-1-9-1">
                <text:number>1.</text:number>
                <text:p text:style-name="al">Subsidie wordt verdeeld op volgorde van datum van binnenkomst van de subsidieaanvragen, waarbij de datum waarop de aanvraag volledig is, geldt als datum van binnenkomst.</text:p>
                <text:p text:style-name="al"/>
              </text:list-item>
              <text:list-item text:style-override="id1-3-2-2-1-9-2">
                <text:number>2.</text:number>
                <text:p text:style-name="al">Voor zover door verstrekking van subsidie voor volledige aanvragen, die op dezelfde dag zijn ontvangen, het subsidieplafond wordt overschreden, wordt die onderlinge rangschikking van de aanvragen vastgesteld door middel van lot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0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ubsidieplafonds van Gedeputeerde Staten van Fryslân van 23 januari 2018, nr. 01483215 voor Subsidieregeling plattelân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705</meta:user-defined>
    <meta:user-defined meta:name="OVERHEIDop.PrbID/DC.identifier">prb-2018-705</meta:user-defined>
    <meta:user-defined meta:name="OVERHEID.TaxonomieBeleidsagenda/OVERHEID.category">Bestuur | Organisatie en beleid</meta:user-defined>
    <meta:user-defined meta:name="OVERHEID.Provincie/DC.spatial">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