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verslagbedrijf Haven Born B.V., Trierveldweg 2, 6121 PC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 bouwwerk portiersloge</text:p>
            <text:p text:style-name="common-al">Locatie: Overslagbedrijf Haven Born B.V., Trierveldweg 2, 6121 PC  Born</text:p>
            <text:p text:style-name="common-al">Datum aanvraag: 13 september 2018</text:p>
            <text:p text:style-name="common-al">Zaaknummer: 2018-20560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4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Overslagbedrijf Haven Born B.V., Trierveldweg 2, 6121 PC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49</meta:user-defined>
    <meta:user-defined meta:name="OVERHEIDop.PrbID/DC.identifier">prb-2018-7049</meta:user-defined>
    <meta:user-defined meta:name="OVERHEID.TaxonomieBeleidsagenda/OVERHEID.category">Natuur en milieu | Organisatie en beleid</meta:user-defined>
    <meta:user-defined meta:name="OVERHEIDop.referentienummer">2018-205601</meta:user-defined>
    <meta:user-defined meta:name="DCTERMS.abstract">Provincie Limburg, aanvraag omgevingsvergunning Overslagbedrijf Haven Born B.V., Trierveldweg 2, 6121 PC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PC 2</meta:user-defined>
    <meta:user-defined meta:name="OVERHEIDop.woonplaats">Born</meta:user-defined>
    <meta:user-defined meta:name="OVERHEIDop.straatnaam">Trierveld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4750 340846</meta:user-defined>
    <meta:user-defined meta:name="OVERHEIDop.versieInformatie"/>
  </office:meta>
</office:document-meta>
</file>