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Biogasinstallatie GasAhead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biogasinstallatie (GasAhead) (verandering input aan dierlijk mest en co-substraten, verhoging biogasproductie en drogen dikke fractie met behulp van nieuwe branders in de bestaande wervelbedroger)</text:p>
            <text:p text:style-name="common-al">Locatie: CSP/OCI Nitrogen B.V., deelinrichting Biogasinstallatie GasAhead, Koestraat 1, 6167 RA  Geleen</text:p>
            <text:p text:style-name="common-al">Datum aanvraag: 29 augustus 2018</text:p>
            <text:p text:style-name="common-al">Zaaknummer: 2018-20526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4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4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OCI Nitrogen B.V., deelinrichting Biogasinstallatie GasAhead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7047</meta:user-defined>
    <meta:user-defined meta:name="OVERHEIDop.PrbID/DC.identifier">prb-2018-7047</meta:user-defined>
    <meta:user-defined meta:name="OVERHEID.TaxonomieBeleidsagenda/OVERHEID.category">Natuur en milieu | Organisatie en beleid</meta:user-defined>
    <meta:user-defined meta:name="OVERHEIDop.referentienummer">2018-205261</meta:user-defined>
    <meta:user-defined meta:name="DCTERMS.abstract">Provincie Limburg, aanvraag omgevingsvergunning CSP/OCI Nitrogen B.V., deelinrichting Biogasinstallatie GasAhead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