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Outokumpu Stainles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7 augustus 2018 een aanvraag voor een omgevingsvergunning, waarbij de reguliere voorbereidingsprocedure van toepassing is, hebben ontvangen van Outokumpu Stainless B.V., gelegen aan de Finlandweg 1 te Westdorpe. De aanvraag heeft betrekking op het realiseren van een gecombineerde tank- en wasplaats.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H.S. Sastroredjo, medewerker van RUD Zeeland, tel. +31 (0)6 51202509 of 0115-745100. De aanvraag staat geregistreerd onder nummer W-AOV180428/002005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04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4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4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Outokumpu Stainles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6</meta:user-defined>
    <meta:user-defined meta:name="OVERHEIDop.publicationIssue">7044</meta:user-defined>
    <meta:user-defined meta:name="OVERHEIDop.PrbID/DC.identifier">prb-2018-70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4LW 1</meta:user-defined>
    <meta:user-defined meta:name="OVERHEIDop.woonplaats">Westdorpe</meta:user-defined>
    <meta:user-defined meta:name="OVERHEIDop.straatnaam">Finland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448 365538</meta:user-defined>
    <meta:user-defined meta:name="OVERHEIDop.versieInformatie"/>
  </office:meta>
</office:document-meta>
</file>