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astman Chemical Middelburg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aan de Herculesweg 35 te Middelburg een reguliere omgevingsvergunning hebben verleend voor het vervangen van de magneetband van de drumsplitter.  </text:p>
            <text:p text:style-name="common-al"/>
            <text:p text:style-name="common-al">De omgevingsvergunning kan worden ingezien tot en met 5 november 2018 bij de publieksbalie van de gemeente Terneuzen, Stadhuisplein 1 in Terneuzen van maandag tot en met vrijdag van 12.00 tot 16.30 uur en gedurende openingstijden in het gemeentehuis te Middelburg.</text:p>
            <text:p text:style-name="common-al"/>
            <text:p text:style-name="common-al">Belanghebbenden kunnen tot en met 5 nov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 (0)6 51206349 of 0115-745100. De aanvraag staat geregistreerd onder nummer W-AOV180448/002014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Eastman Chemical Middelbur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43</meta:user-defined>
    <meta:user-defined meta:name="OVERHEIDop.PrbID/DC.identifier">prb-2018-70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