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Indaver IW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IWS B.V., gelegen aan de Willemskerkeweg 5 te Hoek een omgevingsvergunning hebben verleend voor het realiseren van een uitbreiding van de doorzet (opslag + verwerkingscapaciteit) van diverse reeds vergunde vloeibare gevaarlijke afvalstoffen met 30.000 m3 per jaar. In de omgevingsvergunning zijn geen wijzigingen aangebracht ten opzichte van het ontwerp.      </text:p>
            <text:p text:style-name="common-al"/>
            <text:p text:style-name="common-al">De omgevingsvergunning ligt ter inzage vanaf 27 september 2018 tot en met 7 november 2018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7 november 2018 tegen de vergunning beroep instellen bij de afdeling bestuursrecht van de rechtbank Zeeland-West Brabant, locatie Breda, team bestuursrecht, Postbus 90006, 4800 PA Breda. De vergunning treedt op 7 nov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H.S. Sastroredjo, medewerker van RUD Zeeland, tel. +31 (0)6 51202509 of 0115-745100. De aanvraag staat geregistreerd onder nummer W-AOV170654/001807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Indaver IW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42</meta:user-defined>
    <meta:user-defined meta:name="OVERHEIDop.PrbID/DC.identifier">prb-2018-70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