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oor Vopak Terminal Vlissingen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Vopak Terminal Vlissingen B.V., gelegen aan de Frankrijkweg 4 te Nieuwdorp een reguliere omgevingsvergunning hebben verleend voor het plaatsen van twee warmtewisselaars.  </text:p>
            <text:p text:style-name="common-al"/>
            <text:p text:style-name="common-al">De omgevingsvergunning kan worden ingezien tot en met 31 oktober 2018 bij de publieksbalie van de gemeente Terneuzen, Stadhuisplein 1 in Terneuzen van maandag tot en met vrijdag van 12.00 tot 16.30 uur en gedurende openingstijden in het gemeentehuis te Heinkenszand.</text:p>
            <text:p text:style-name="common-al"/>
            <text:p text:style-name="common-al">Belanghebbenden kunnen tot en met 31 oktober 2018 tegen deze omgevingsvergunning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mevrouw P.C. Boogaard, medewerker van RUD Zeeland, tel. +31 (0)6 51200089 of 0115-745100. De aanvraag staat geregistreerd onder nummer W-AOV180409/0019978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04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4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4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voor Vopak Terminal Vlissingen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6</meta:user-defined>
    <meta:user-defined meta:name="OVERHEIDop.publicationIssue">7041</meta:user-defined>
    <meta:user-defined meta:name="OVERHEIDop.PrbID/DC.identifier">prb-2018-704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TR 4</meta:user-defined>
    <meta:user-defined meta:name="OVERHEIDop.woonplaats">Nieuwdorp</meta:user-defined>
    <meta:user-defined meta:name="OVERHEIDop.straatnaam">Frankrijk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8967 386965</meta:user-defined>
    <meta:user-defined meta:name="OVERHEIDop.versieInformatie"/>
  </office:meta>
</office:document-meta>
</file>