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gedoogbeschikking – 2017W0174 – Marsweg 20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ststoffen Centrum Zutphen B.V.</text:p>
            <text:p text:style-name="tussenkopcur">Vergunningverlening Wabo</text:p>
            <text:p text:style-name="common-al">Gedeputeerde Staten van Gelderland delen mee dat zij besloten hebben een gedoogbeschikking ingevolge de Wet algemene bepalingen omgevingsrecht (Wabo), waarbij de reguliere voorbereidingsprocedure van toepassing is, af te geven.</text:p>
            <text:p text:style-name="common-al"/>
            <text:p text:style-name="common-al">Aan   : Reststoffen Centrum Zutphen B.V.</text:p>
            <text:p text:style-name="common-al">Locatie : Marsweg 200 in Zutphen</text:p>
            <text:p text:style-name="common-al">Voor  : verruiming van de opslagcapaciteit afvalstoffen </text:p>
            <text:p text:style-name="common-al">Datum : 25 januari 2018</text:p>
            <text:p text:style-name="tussenkopcur">Mogelijkheid van inzien</text:p>
            <text:p text:style-name="common-al">Het besluit en de bijbehorende stukken kunnen van 26 januari 2018 tot en met 9 maart 2018 worden ingezien via <text:a xlink:href="http://www.officielebekendmakingen.nl/" xlink:type="simple">www.officielebekendmakingen.nl</text:a>. Ook kunt u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9 maart 2018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6-10578053.</text:p>
            <text:p text:style-name="common-al"/>
            <text:p text:style-name="common-al">Hengelo Gld., 25 januari 2018 – zaaknummer 2017W0174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gedoogbeschikking – 2017W0174 – Marsweg 200 in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704</meta:user-defined>
    <meta:user-defined meta:name="OVERHEIDop.PrbID/DC.identifier">prb-2018-7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2AX</meta:user-defined>
    <meta:user-defined meta:name="OVERHEIDop.woonplaats">Zutphen</meta:user-defined>
    <meta:user-defined meta:name="OVERHEIDop.straatnaam">Mars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Gedoogbesluit|exb-2018-4634</meta:user-defined>
    <meta:user-defined meta:name="OVERHEID.EPSG28992/DC.spatial">209958 463212</meta:user-defined>
    <meta:user-defined meta:name="OVERHEIDop.versieInformatie"/>
  </office:meta>
</office:document-meta>
</file>