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Pluimveebedrijf Bitterhoek VOF, Bitterhoekseweg 2, 4693 RN te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8 in het kader van artikel 2.7, tweede lid, van de <text:span text:style-name="nadrukvet">Wet natuurbescherming </text:span>vergunning hebben verleend aan Pluimveebedrijf Bitterhoek VOF voor een in wijziging in de bedrijfsvoering en exploitatie van Pluimveebedrijf Bitterhoek VOF, gevestigd aan de  Bitterhoekseweg 2, 4693 RN te Poortvliet, in de nabijheid van Natura 2000-gebieden Oosterschelde, Krammer-Volkerak en Brabantse Wal.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17</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Pluimveebedrijf Bitterhoek VOF, Bitterhoekseweg 2, 4693 RN te Poort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39</meta:user-defined>
    <meta:user-defined meta:name="OVERHEIDop.PrbID/DC.identifier">prb-2018-70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RN</meta:user-defined>
    <meta:user-defined meta:name="OVERHEIDop.woonplaats">Poortvliet</meta:user-defined>
    <meta:user-defined meta:name="OVERHEIDop.straatnaam">Bitterhoeks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593 398171</meta:user-defined>
    <meta:user-defined meta:name="OVERHEIDop.versieInformatie"/>
  </office:meta>
</office:document-meta>
</file>