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elgebied 4 Het Klooster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473 op grond van de Wet Natuurbescherming verleend. De ontheffing is verleend aan Gemeente Nieuwegein. Aan de ontheffing zijn voorwaarden verbonden. Publicatiedatum dinsdag 25 septem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3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3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3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Deelgebied 4 Het Klooster in Nieuweg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5</meta:user-defined>
    <meta:user-defined meta:name="OVERHEIDop.publicationIssue">7038</meta:user-defined>
    <meta:user-defined meta:name="OVERHEIDop.PrbID/DC.identifier">prb-2018-70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ntheffing Wnb het Klooster in Nieuwegein|exb-2018-57266</meta:user-defined>
    <meta:user-defined meta:name="OVERHEID.EPSG28992/DC.spatial">138983 456215</meta:user-defined>
    <meta:user-defined meta:name="OVERHEIDop.versieInformatie"/>
  </office:meta>
</office:document-meta>
</file>