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De Hoop Mengvoeders B.V. - OLO 3714411 - Hummeloseweg 85 te Zel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
            <text:p text:style-name="tussenkopcur">Voor : het legaliseren van bouwwerken en tankplaats en schutting</text:p>
            <text:p text:style-name="tussenkopcur">Locatie : Hummeloseweg 85 te Zelhem</text:p>
            <text:p text:style-name="tussenkopcur">Datum besluit : 20 september 2018</text:p>
            <text:p text:style-name="tussenkopcur">Datum verzending : 20 september 2018</text:p>
            <text:p text:style-name="tussenkopcur">Zaaknummer ODRN: W.Z18.105956.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3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3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3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De Hoop Mengvoeders B.V. - OLO 3714411 - Hummeloseweg 85 te Zel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4</meta:user-defined>
    <meta:user-defined meta:name="OVERHEIDop.publicationIssue">7037</meta:user-defined>
    <meta:user-defined meta:name="OVERHEIDop.PrbID/DC.identifier">prb-2018-70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1KN 85</meta:user-defined>
    <meta:user-defined meta:name="OVERHEIDop.woonplaats">Zelhem</meta:user-defined>
    <meta:user-defined meta:name="OVERHEIDop.straatnaam">Hummelo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57241</meta:user-defined>
    <meta:user-defined meta:name="OVERHEID.EPSG28992/DC.spatial">216881 446549</meta:user-defined>
    <meta:user-defined meta:name="OVERHEIDop.versieInformatie"/>
  </office:meta>
</office:document-meta>
</file>